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line-height="150%" fo:background-color="#f9f9f9"/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text-align="center" style:justify-single-word="false" fo:background-color="#ffffff"/>
    </style:style>
    <style:style style:name="P3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6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8pt" style:font-name-asian="Verdana1" style:font-size-asian="18pt" style:font-name-complex="Verdana1" style:font-size-complex="18pt" fo:background-color="#ffffff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w3se84s5jp25"/><text:span text:style-name="T1">Formato de Planeacion</text:span></text:p>
      <text:p text:style-name="P2"><text:span text:style-name="T2">Logo de la empresa (Arrastre o cargue aquí)</text:span></text:p>
      <text:p text:style-name="P1"/>
      <text:p text:style-name="P3"><text:span text:style-name="T4">Nombre del Proyecto:</text:span></text:p>
      <text:p text:style-name="P4"><text:span text:style-name="T3">Escriba aquí el nombre del proyecto</text:span></text:p>
      <text:p text:style-name="P1"/>
      <text:p text:style-name="P1"/>
      <text:p text:style-name="P3"><text:span text:style-name="T4">Fecha de Inicio:</text:span></text:p>
      <text:p text:style-name="P4"><text:span text:style-name="T3">Escriba aquí la fecha de inicio</text:span></text:p>
      <text:p text:style-name="P1"/>
      <text:p text:style-name="P1"/>
      <text:p text:style-name="P3"><text:span text:style-name="T4">Fecha de Término:</text:span></text:p>
      <text:p text:style-name="P4"><text:span text:style-name="T3">Escriba aquí la fecha de término</text:span></text:p>
      <text:p text:style-name="P1"/>
      <text:p text:style-name="P1"/>
      <text:p text:style-name="P3"><text:span text:style-name="T4">Objetivos del Proyecto:</text:span></text:p>
      <text:p text:style-name="P4"><text:span text:style-name="T3">Escriba aquí los objetivos del proyecto</text:span></text:p>
      <text:p text:style-name="P1"/>
      <text:p text:style-name="P1"/>
      <text:p text:style-name="P3"><text:span text:style-name="T4">Recursos Necesarios:</text:span></text:p>
      <text:p text:style-name="P4"><text:span text:style-name="T3">Escriba aquí los recursos necesarios</text:span></text:p>
      <text:p text:style-name="P1"/>
      <text:p text:style-name="P1"/>
      <text:p text:style-name="P3"><text:span text:style-name="T4">Responsables:</text:span></text:p>
      <text:p text:style-name="P4"><text:span text:style-name="T3">Escriba aquí los nombres de los responsables</text:span></text:p>
      <text:p text:style-name="P1"><text:soft-page-break/></text:p>
      <text:p text:style-name="P1"/>
      <text:p text:style-name="P3"><text:span text:style-name="T4">Presupuesto Estimado:</text:span></text:p>
      <text:p text:style-name="P4"><text:span text:style-name="T3">Escriba aquí el presupuesto estimado</text:span></text:p>
      <text:p text:style-name="P1"/>
      <text:p text:style-name="P1"/>
      <text:p text:style-name="P3"><text:span text:style-name="T4">Cronograma de Actividades:</text:span></text:p>
      <text:p text:style-name="P4"><text:span text:style-name="T3">Escriba aquí el cronograma de actividades</text:span></text:p>
      <text:p text:style-name="P1"/>
      <text:p text:style-name="P1"/>
      <text:p text:style-name="P3"><text:span text:style-name="T4">Evaluación de Riesgos:</text:span></text:p>
      <text:p text:style-name="P4"><text:span text:style-name="T3">Escriba aquí la evaluación de riesgos</text:span></text:p>
      <text:p text:style-name="P1"/>
      <text:p text:style-name="P1"/>
      <text:p text:style-name="P3"><text:span text:style-name="T4">Metodología:</text:span></text:p>
      <text:p text:style-name="P4"><text:span text:style-name="T3">Escriba aquí la metodología a utilizar</text:span></text:p>
      <text:p text:style-name="P1"/>
      <text:p text:style-name="P1"/>
      <text:p text:style-name="P3"><text:span text:style-name="T4">Observaciones Adicionales:</text:span></text:p>
      <text:p text:style-name="P4"><text:span text:style-name="T3">Escriba aquí cualquier observación adicional</text:span></text:p>
      <text:p text:style-name="P1"/>
      <text:p text:style-name="P1"/>
      <text:p text:style-name="P3"><text:span text:style-name="T4">Firma del Responsable:</text:span></text:p>
      <text:p text:style-name="P4"><text:span text:style-name="T3">Escriba aquí el espacio para la firma del responsable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13" meta:character-count="768" meta:non-whitespace-character-count="681"/>
    <meta:generator>LibreOfficeDev/6.0.5.2$Linux_X86_64 LibreOffice_project/</meta:generator>
  </office:meta>
</office:document-meta>
</file>