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2.3847in"/>
    </style:style>
    <style:style style:name="Table1.B" style:family="table-column">
      <style:table-column-properties style:column-width="1.941in"/>
    </style:style>
    <style:style style:name="Table1.C" style:family="table-column">
      <style:table-column-properties style:column-width="1.9417in"/>
    </style:style>
    <style:style style:name="Table1.1" style:family="table-row">
      <style:table-row-properties style:min-row-height="0.5625in" fo:keep-together="auto"/>
    </style:style>
    <style:style style:name="Table1.A1" style:family="table-cell">
      <style:table-cell-properties style:vertical-align="" fo:background-color="#e8e8e8" fo:padding-left="0.1944in" fo:padding-right="0.1944in" fo:padding-top="0.1528in" fo:padding-bottom="0.1528in" fo:border="none">
        <style:background-image/>
      </style:table-cell-properties>
    </style:style>
    <style:style style:name="Table1.B1" style:family="table-cell">
      <style:table-cell-properties style:vertical-align="" fo:background-color="#e8e8e8" fo:padding-left="0.1944in" fo:padding-right="0.1944in" fo:padding-top="0.1528in" fo:padding-bottom="0.1528in" fo:border-left="0.75pt solid #dedede" fo:border-right="none" fo:border-top="none" fo:border-bottom="none">
        <style:background-image/>
      </style:table-cell-properties>
    </style:style>
    <style:style style:name="Table1.2" style:family="table-row">
      <style:table-row-properties style:min-row-height="0.3438in" fo:keep-together="auto"/>
    </style:style>
    <style:style style:name="Table1.A2" style:family="table-cell">
      <style:table-cell-properties style:vertical-align="" fo:background-color="#ffffff" fo:padding-left="0in" fo:padding-right="0in" fo:padding-top="0.0556in" fo:padding-bottom="0.0556in" fo:border-left="none" fo:border-right="none" fo:border-top="none" fo:border-bottom="0.75pt solid #333333">
        <style:background-image/>
      </style:table-cell-properties>
    </style:style>
    <style:style style:name="Table1.B2" style:family="table-cell">
      <style:table-cell-properties style:vertical-align="" fo:background-color="#ffffff" fo:padding-left="0in" fo:padding-right="0in" fo:padding-top="0.0556in" fo:padding-bottom="0.0556in" fo:border-left="0.75pt solid #dedede" fo:border-right="none" fo:border-top="none" fo:border-bottom="0.75pt solid #333333">
        <style:background-image/>
      </style:table-cell-properties>
    </style:style>
    <style:style style:name="Table1.A3" style:family="table-cell">
      <style:table-cell-properties style:vertical-align="" fo:background-color="#fafbfb" fo:padding-left="0in" fo:padding-right="0in" fo:padding-top="0.0556in" fo:padding-bottom="0.0556in" fo:border-left="none" fo:border-right="none" fo:border-top="none" fo:border-bottom="0.75pt solid #333333">
        <style:background-image/>
      </style:table-cell-properties>
    </style:style>
    <style:style style:name="Table1.B3" style:family="table-cell">
      <style:table-cell-properties style:vertical-align="" fo:background-color="#fafbfb" fo:padding-left="0in" fo:padding-right="0in" fo:padding-top="0.0556in" fo:padding-bottom="0.0556in" fo:border-left="0.75pt solid #dedede" fo:border-right="none" fo:border-top="none" fo:border-bottom="0.75pt solid #333333">
        <style:background-image/>
      </style:table-cell-properties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3.5389in"/>
    </style:style>
    <style:style style:name="Table2.B" style:family="table-column">
      <style:table-column-properties style:column-width="2.7278in"/>
    </style:style>
    <style:style style:name="Table2.1" style:family="table-row">
      <style:table-row-properties style:min-row-height="0.5625in" fo:keep-together="auto"/>
    </style:style>
    <style:style style:name="Table2.A1" style:family="table-cell">
      <style:table-cell-properties style:vertical-align="" fo:background-color="#e8e8e8" fo:padding-left="0.1944in" fo:padding-right="0.1944in" fo:padding-top="0.1528in" fo:padding-bottom="0.1528in" fo:border="none">
        <style:background-image/>
      </style:table-cell-properties>
    </style:style>
    <style:style style:name="Table2.B1" style:family="table-cell">
      <style:table-cell-properties style:vertical-align="" fo:background-color="#e8e8e8" fo:padding-left="0.1944in" fo:padding-right="0.1944in" fo:padding-top="0.1528in" fo:padding-bottom="0.1528in" fo:border-left="0.75pt solid #dedede" fo:border-right="none" fo:border-top="none" fo:border-bottom="none">
        <style:background-image/>
      </style:table-cell-properties>
    </style:style>
    <style:style style:name="Table2.2" style:family="table-row">
      <style:table-row-properties style:min-row-height="0.3438in" fo:keep-together="auto"/>
    </style:style>
    <style:style style:name="Table2.A2" style:family="table-cell">
      <style:table-cell-properties style:vertical-align="" fo:background-color="#ffffff" fo:padding-left="0in" fo:padding-right="0in" fo:padding-top="0.0556in" fo:padding-bottom="0.0556in" fo:border-left="none" fo:border-right="none" fo:border-top="none" fo:border-bottom="0.75pt solid #333333">
        <style:background-image/>
      </style:table-cell-properties>
    </style:style>
    <style:style style:name="Table2.B2" style:family="table-cell">
      <style:table-cell-properties style:vertical-align="" fo:background-color="#ffffff" fo:padding-left="0in" fo:padding-right="0in" fo:padding-top="0.0556in" fo:padding-bottom="0.0556in" fo:border-left="0.75pt solid #dedede" fo:border-right="none" fo:border-top="none" fo:border-bottom="0.75pt solid #333333">
        <style:background-image/>
      </style:table-cell-properties>
    </style:style>
    <style:style style:name="Table2.A3" style:family="table-cell">
      <style:table-cell-properties style:vertical-align="" fo:background-color="#fafbfb" fo:padding-left="0in" fo:padding-right="0in" fo:padding-top="0.0556in" fo:padding-bottom="0.0556in" fo:border-left="none" fo:border-right="none" fo:border-top="none" fo:border-bottom="0.75pt solid #333333">
        <style:background-image/>
      </style:table-cell-properties>
    </style:style>
    <style:style style:name="Table2.B3" style:family="table-cell">
      <style:table-cell-properties style:vertical-align="" fo:background-color="#fafbfb" fo:padding-left="0in" fo:padding-right="0in" fo:padding-top="0.0556in" fo:padding-bottom="0.0556in" fo:border-left="0.75pt solid #dedede" fo:border-right="none" fo:border-top="none" fo:border-bottom="0.75pt solid #333333">
        <style:background-image/>
      </style:table-cell-properties>
    </style:style>
    <style:style style:name="P1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2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22in" loext:contextual-spacing="false" fo:line-height="139%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in" fo:margin-bottom="0.222in" loext:contextual-spacing="false" fo:line-height="139%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.4307in" loext:contextual-spacing="false" fo:line-height="150%" fo:background-color="#ffffff"/>
    </style:style>
    <style:style style:name="P6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3" style:family="text">
      <style:text-properties fo:color="#444444" style:font-name="Verdana" fo:font-size="10.5pt" style:font-name-asian="Verdana1" style:font-size-asian="10.5pt" style:font-name-complex="Verdana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thupry950nb"/><text:span text:style-name="T1">Formato de acta constitutiva</text:span></text:p>
      <text:p text:style-name="P1"><text:span text:style-name="T2">Acta Constitutiva</text:span></text:p>
      <text:p text:style-name="P1"><text:span text:style-name="T2">Fecha:</text:span></text:p>
      <text:p text:style-name="P2"><text:span text:style-name="T3">[Escriba la fecha aquí]</text:span></text:p>
      <text:p text:style-name="P1"><text:span text:style-name="T2">Lugar:</text:span></text:p>
      <text:p text:style-name="P2"><text:span text:style-name="T3">[Escriba el lugar aquí]</text:span></text:p>
      <text:p text:style-name="P1"><text:span text:style-name="T2">Nombre de la Sociedad:</text:span></text:p>
      <text:p text:style-name="P2"><text:span text:style-name="T3">[Escriba el nombre aquí]</text:span></text:p>
      <text:p text:style-name="P1"><text:span text:style-name="T2">Objeto Social:</text:span></text:p>
      <text:p text:style-name="P2"><text:span text:style-name="T3">[Describa el objeto social aquí]</text:span></text:p>
      <text:p text:style-name="P1"><text:span text:style-name="T2">Duración de la Sociedad:</text:span></text:p>
      <text:p text:style-name="P2"><text:span text:style-name="T3">[Escriba la duración aquí]</text:span></text:p>
      <text:p text:style-name="P1"><text:span text:style-name="T2">Capital Social:</text:span></text:p>
      <text:p text:style-name="P2"><text:span text:style-name="T3">[Escriba el capital social aquí]</text:span></text:p>
      <text:p text:style-name="P1"><text:span text:style-name="T2">Accionista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2">Nombre</text:span></text:p>
          </table:table-cell>
          <table:table-cell table:style-name="Table1.B1" office:value-type="string">
            <text:p text:style-name="P3"><text:span text:style-name="T2">Acciones</text:span></text:p>
          </table:table-cell>
          <table:table-cell table:style-name="Table1.B1" office:value-type="string">
            <text:p text:style-name="P3"><text:span text:style-name="T2">Participación (%)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3">[Nombre del accionista]</text:span></text:p>
          </table:table-cell>
          <table:table-cell table:style-name="Table1.B2" office:value-type="string">
            <text:p text:style-name="P4"><text:span text:style-name="T3">[Número de acciones]</text:span></text:p>
          </table:table-cell>
          <table:table-cell table:style-name="Table1.B2" office:value-type="string">
            <text:p text:style-name="P4"><text:span text:style-name="T3">[Porcentaje de participación]</text:span></text:p>
          </table:table-cell>
        </table:table-row>
        <table:table-row table:style-name="Table1.2">
          <table:table-cell table:style-name="Table1.A3" office:value-type="string">
            <text:p text:style-name="P4"><text:span text:style-name="T3">[Nombre del accionista]</text:span></text:p>
          </table:table-cell>
          <table:table-cell table:style-name="Table1.B3" office:value-type="string">
            <text:p text:style-name="P4"><text:span text:style-name="T3">[Número de acciones]</text:span></text:p>
          </table:table-cell>
          <table:table-cell table:style-name="Table1.B3" office:value-type="string">
            <text:p text:style-name="P4"><text:span text:style-name="T3">[Porcentaje de participación]</text:span></text:p>
          </table:table-cell>
        </table:table-row>
      </table:table>
      <text:p text:style-name="P1"><text:span text:style-name="T2">Domicilio Social:</text:span></text:p>
      <text:p text:style-name="P2"><text:span text:style-name="T3">[Escriba el domicilio aquí]</text:span></text:p>
      <text:p text:style-name="P1"><text:span text:style-name="T2">Administración de la Sociedad:</text:span></text:p>
      <text:p text:style-name="P2"><text:span text:style-name="T3">[Describa la administración aquí]</text:span></text:p>
      <text:p text:style-name="P1"><text:span text:style-name="T2">Representante Legal:</text:span></text:p>
      <text:p text:style-name="P2"><text:span text:style-name="T3">[Escriba el nombre del representante legal]</text:span></text:p>
      <text:p text:style-name="P1"><text:span text:style-name="T2">Duración del Mandato:</text:span></text:p>
      <text:p text:style-name="P2"><text:soft-page-break/><text:span text:style-name="T3">[Escriba la duración aquí]</text:span></text:p>
      <text:p text:style-name="P1"><text:span text:style-name="T2">Cláusulas de Disolución:</text:span></text:p>
      <text:p text:style-name="P2"><text:span text:style-name="T3">[Describa las cláusulas aquí]</text:span></text:p>
      <text:p text:style-name="P1"><text:span text:style-name="T2">Firmas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2">Nombre</text:span></text:p>
          </table:table-cell>
          <table:table-cell table:style-name="Table2.B1" office:value-type="string">
            <text:p text:style-name="P3"><text:span text:style-name="T2">Firma</text:span></text:p>
          </table:table-cell>
        </table:table-row>
        <table:table-row table:style-name="Table2.2">
          <table:table-cell table:style-name="Table2.A2" office:value-type="string">
            <text:p text:style-name="P4"><text:span text:style-name="T3">[Nombre del firmante]</text:span></text:p>
          </table:table-cell>
          <table:table-cell table:style-name="Table2.B2" office:value-type="string">
            <text:p text:style-name="P4"><text:span text:style-name="T3">[Firma]</text:span></text:p>
          </table:table-cell>
        </table:table-row>
        <table:table-row table:style-name="Table2.2">
          <table:table-cell table:style-name="Table2.A3" office:value-type="string">
            <text:p text:style-name="P4"><text:span text:style-name="T3">[Nombre del firmante]</text:span></text:p>
          </table:table-cell>
          <table:table-cell table:style-name="Table2.B3" office:value-type="string">
            <text:p text:style-name="P4"><text:span text:style-name="T3">[Firma]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41" meta:word-count="116" meta:character-count="823" meta:non-whitespace-character-count="748"/>
    <meta:generator>LibreOfficeDev/6.0.5.2$Linux_X86_64 LibreOffice_project/</meta:generator>
  </office:meta>
</office:document-meta>
</file>