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0139in"/>
    </style:style>
    <style:style style:name="Table1.B" style:family="table-column">
      <style:table-column-properties style:column-width="1.4181in"/>
    </style:style>
    <style:style style:name="Table1.C" style:family="table-column">
      <style:table-column-properties style:column-width="1.4174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85pt solid #dedede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" fo:background-color="#fafbfb" fo:padding-left="0in" fo:padding-right="0in" fo:padding-top="0.0556in" fo:padding-bottom="0.0556in" fo:border-left="none" fo:border-right="none" fo:border-top="none" fo:border-bottom="0.85pt solid #333333">
        <style:background-image/>
      </style:table-cell-properties>
    </style:style>
    <style:style style:name="Table1.B2" style:family="table-cell">
      <style:table-cell-properties style:vertical-align="" fo:background-color="#fafbfb" fo:padding-left="0in" fo:padding-right="0in" fo:padding-top="0.0556in" fo:padding-bottom="0.0556in" fo:border-left="0.85pt solid #dedede" fo:border-right="none" fo:border-top="none" fo:border-bottom="0.85pt solid #333333">
        <style:background-image/>
      </style:table-cell-properties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3.0361in"/>
    </style:style>
    <style:style style:name="Table2.B" style:family="table-column">
      <style:table-column-properties style:column-width="3.2306in"/>
    </style:style>
    <style:style style:name="Table2.1" style:family="table-row">
      <style:table-row-properties style:min-row-height="0.5625in" fo:keep-together="auto"/>
    </style:style>
    <style:style style:name="Table2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2.B1" style:family="table-cell">
      <style:table-cell-properties style:vertical-align="" fo:background-color="#e8e8e8" fo:padding-left="0.1944in" fo:padding-right="0.1944in" fo:padding-top="0.1528in" fo:padding-bottom="0.1528in" fo:border-left="0.85pt solid #dedede" fo:border-right="none" fo:border-top="none" fo:border-bottom="none">
        <style:background-image/>
      </style:table-cell-properties>
    </style:style>
    <style:style style:name="Table2.2" style:family="table-row">
      <style:table-row-properties style:min-row-height="0.3542in" fo:keep-together="auto"/>
    </style:style>
    <style:style style:name="Table2.A2" style:family="table-cell">
      <style:table-cell-properties style:vertical-align="" fo:background-color="#fafbfb" fo:padding-left="0in" fo:padding-right="0in" fo:padding-top="0.0556in" fo:padding-bottom="0.0556in" fo:border-left="none" fo:border-right="none" fo:border-top="none" fo:border-bottom="0.85pt solid #333333">
        <style:background-image/>
      </style:table-cell-properties>
    </style:style>
    <style:style style:name="Table2.B2" style:family="table-cell">
      <style:table-cell-properties style:vertical-align="" fo:background-color="#fafbfb" fo:padding-left="0in" fo:padding-right="0in" fo:padding-top="0.0556in" fo:padding-bottom="0.0556in" fo:border-left="0.85pt solid #dedede" fo:border-right="none" fo:border-top="none" fo:border-bottom="0.85pt solid #333333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3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7" style:family="paragraph" style:parent-style-name="Standard" style:list-style-name="WWNum2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="0in" fo:border="none"/>
    </style:style>
    <style:style style:name="P8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="0in" fo:border="none"/>
    </style:style>
    <style:style style:name="P9" style:family="paragraph" style:parent-style-name="Standard" style:list-style-name="WWNum2">
      <loext:graphic-properties draw:fill="solid" draw:fill-color="#ffffff"/>
      <style:paragraph-properties fo:margin-left="0.6528in" fo:margin-right="0in" fo:margin-top="0in" fo:margin-bottom="0.4307in" loext:contextual-spacing="false" fo:line-height="150%" fo:text-indent="-0.25in" style:auto-text-indent="false" fo:background-color="#ffffff" fo:padding="0in" fo:border="none"/>
    </style:style>
    <style:style style:name="P10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4307in" loext:contextual-spacing="false" fo:line-height="150%" fo:text-indent="-0.25in" style:auto-text-indent="false" fo:background-color="#ffffff" fo:padding="0in" fo:border="none"/>
    </style:style>
    <style:style style:name="P11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text-align="center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</style:style>
    <style:style style:name="P13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14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5" style:family="paragraph" style:parent-style-name="Heading_20_3">
      <loext:graphic-properties draw:fill="solid" draw:fill-color="#ffffff"/>
      <style:paragraph-properties fo:margin-top="0.2083in" fo:margin-bottom="0.2083in" loext:contextual-spacing="false" fo:line-height="120%" fo:text-align="center" style:justify-single-word="false" fo:keep-together="auto" fo:background-color="#ffffff" fo:padding="0in" fo:border="none" fo:keep-with-next="auto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2" style:font-size-asian="10.5pt" style:font-weight-asian="bold" style:font-name-complex="Verdana2" style:font-size-complex="10.5pt" fo:background-color="#ffffff"/>
    </style:style>
    <style:style style:name="T3" style:family="text">
      <style:text-properties fo:color="#333333" style:font-name="Verdana" fo:font-size="10.5pt" fo:font-weight="bold" style:font-name-asian="Verdana2" style:font-size-asian="10.5pt" style:font-weight-asian="bold" style:font-name-complex="Verdana2" style:font-size-complex="10.5pt" fo:background-color="#ffffff"/>
    </style:style>
    <style:style style:name="T4" style:family="text">
      <style:text-properties fo:color="#333333" style:font-name="Roboto" fo:font-size="18pt" fo:font-weight="bold" style:font-name-asian="Roboto1" style:font-size-asian="18pt" style:font-weight-asian="bold" style:font-name-complex="Roboto1" style:font-size-complex="18pt" fo:background-color="#ffffff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65j9yz6u8dl"/><text:span text:style-name="T1">Formato de análisis de puesto</text:span></text:p>
      <text:p text:style-name="P1"><text:span text:style-name="T3">Logo:</text:span></text:p>
      <text:p text:style-name="P2"><text:span text:style-name="T2">Logo de la Empresa</text:span></text:p>
      <text:p text:style-name="P3"><text:span text:style-name="T3">Fecha de elaboración:</text:span></text:p>
      <text:p text:style-name="P4"><text:span text:style-name="T2">dd/mm/yyyy</text:span></text:p>
      <text:p text:style-name="P3"><text:span text:style-name="T3">1. Información General:</text:span></text:p>
      <text:p text:style-name="P3"><text:span text:style-name="T3">1. Nombre:</text:span></text:p>
      <text:p text:style-name="P4"><text:span text:style-name="T2">Nombre del empleado</text:span></text:p>
      <text:p text:style-name="P3"><text:span text:style-name="T3">2. Empresa:</text:span></text:p>
      <text:p text:style-name="P4"><text:span text:style-name="T2">Nombre de la empresa</text:span></text:p>
      <text:p text:style-name="P3"><text:span text:style-name="T3">3. Departamento:</text:span></text:p>
      <text:p text:style-name="P4"><text:span text:style-name="T2">Nombre del departamento</text:span></text:p>
      <text:p text:style-name="P3"><text:span text:style-name="T3">2. Ubicación del puesto:</text:span></text:p>
      <text:p text:style-name="P4"><text:span text:style-name="T2">Ubicación del puesto</text:span></text:p>
      <text:p text:style-name="P3"><text:span text:style-name="T3">3. Objetivo general del puesto:</text:span></text:p>
      <text:p text:style-name="P4"><text:span text:style-name="T2">Descripción del objetivo general del puesto.</text:span></text:p>
      <text:p text:style-name="P3"><text:span text:style-name="T3">4. Descripción de las tareas del puesto</text:span></text:p>
      <text:p text:style-name="P3"><text:span text:style-name="T3">Diariamente:</text:span></text:p>
      <text:list xml:id="list3887082883" text:style-name="WWNum2">
        <text:list-item>
          <text:p text:style-name="P5"><text:span text:style-name="T2">Tarea 1 – Hrs aplicadas:</text:span></text:p>
        </text:list-item>
        <text:list-item>
          <text:p text:style-name="P5"><text:span text:style-name="T2">Nº de horas</text:span></text:p>
        </text:list-item>
        <text:list-item>
          <text:p text:style-name="P7"><text:span text:style-name="T2">Tarea 2 – Hrs aplicadas:</text:span></text:p>
        </text:list-item>
        <text:list-item>
          <text:p text:style-name="P9"><text:span text:style-name="T2">Nº de horas</text:span></text:p>
        </text:list-item>
      </text:list>
      <text:p text:style-name="P3"><text:span text:style-name="T3">Mensualmente:</text:span></text:p>
      <text:list xml:id="list3112509815" text:style-name="WWNum1">
        <text:list-item>
          <text:p text:style-name="P6"><text:span text:style-name="T2">Tarea mensual 1 – Hrs aplicadas:</text:span></text:p>
        </text:list-item>
        <text:list-item>
          <text:p text:style-name="P6"><text:span text:style-name="T2">Nº de horas</text:span></text:p>
        </text:list-item>
        <text:list-item>
          <text:p text:style-name="P8"><text:soft-page-break/><text:span text:style-name="T2">Tarea mensual 2 – Hrs aplicadas:</text:span></text:p>
        </text:list-item>
        <text:list-item>
          <text:p text:style-name="P10"><text:span text:style-name="T2">Nº de horas</text:span></text:p>
        </text:list-item>
      </text:list>
      <text:p text:style-name="P3"><text:span text:style-name="T3">5. Título del puesto:</text:span></text:p>
      <text:p text:style-name="P4"><text:span text:style-name="T2">Título del puesto</text:span></text:p>
      <text:p text:style-name="P3"><text:span text:style-name="T3">6. Núm. de Personal a su cargo:</text:span></text:p>
      <text:p text:style-name="P4"><text:span text:style-name="T2">Número de personas</text:span></text:p>
      <text:p text:style-name="P3"><text:span text:style-name="T3">7. Puestos bajo su mando:</text:span></text:p>
      <text:p text:style-name="P4"><text:span text:style-name="T2">Puestos bajo su mando</text:span></text:p>
      <text:p text:style-name="P3"><text:span text:style-name="T3">8. Cargo del jefe inmediato:</text:span></text:p>
      <text:p text:style-name="P4"><text:span text:style-name="T2">Cargo del jefe</text:span></text:p>
      <text:p text:style-name="P3"><text:span text:style-name="T3">9. Relaciones interna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1"><text:span text:style-name="T3">Con quién</text:span></text:p>
          </table:table-cell>
          <table:table-cell table:style-name="Table1.B1" office:value-type="string">
            <text:p text:style-name="P11"><text:span text:style-name="T3">Área</text:span></text:p>
          </table:table-cell>
          <table:table-cell table:style-name="Table1.B1" office:value-type="string">
            <text:p text:style-name="P11"><text:span text:style-name="T3">Frecuencia</text:span></text:p>
          </table:table-cell>
          <table:table-cell table:style-name="Table1.B1" office:value-type="string">
            <text:p text:style-name="P11"><text:span text:style-name="T3">Motivo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2">Nombre</text:span></text:p>
          </table:table-cell>
          <table:table-cell table:style-name="Table1.B2" office:value-type="string">
            <text:p text:style-name="P12"><text:span text:style-name="T2">Área</text:span></text:p>
          </table:table-cell>
          <table:table-cell table:style-name="Table1.B2" office:value-type="string">
            <text:p text:style-name="P12"><text:span text:style-name="T2">Frecuencia</text:span></text:p>
          </table:table-cell>
          <table:table-cell table:style-name="Table1.B2" office:value-type="string">
            <text:p text:style-name="P12"><text:span text:style-name="T2">Motivo</text:span></text:p>
          </table:table-cell>
        </table:table-row>
      </table:table>
      <text:p text:style-name="P3"><text:span text:style-name="T3">10. Responsabilidades:</text:span></text:p>
      <text:p text:style-name="P4"><text:span text:style-name="T2">Descripción de responsabilidades</text:span></text:p>
      <text:p text:style-name="P3"><text:span text:style-name="T3">11. Condiciones laborales:</text:span></text:p>
      <text:p text:style-name="P4"><text:span text:style-name="T2">Descripción de las condiciones laborales</text:span></text:p>
      <text:p text:style-name="P3"><text:span text:style-name="T3">12. Ambiente laboral:</text:span></text:p>
      <text:p text:style-name="P4"><text:span text:style-name="T2">Descripción del ambiente laboral</text:span></text:p>
      <text:p text:style-name="P3"><text:span text:style-name="T3">13. Equipo utilizad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3">Equipo</text:span></text:p>
          </table:table-cell>
          <table:table-cell table:style-name="Table2.B1" office:value-type="string">
            <text:p text:style-name="P11"><text:span text:style-name="T3">Tiempo Utilizado en Hrs</text:span></text:p>
          </table:table-cell>
        </table:table-row>
        <table:table-row table:style-name="Table2.2">
          <table:table-cell table:style-name="Table2.A2" office:value-type="string">
            <text:p text:style-name="P12"><text:span text:style-name="T2">Equipo 1</text:span></text:p>
          </table:table-cell>
          <table:table-cell table:style-name="Table2.B2" office:value-type="string">
            <text:p text:style-name="P12"><text:span text:style-name="T2">Horas</text:span></text:p>
          </table:table-cell>
        </table:table-row>
      </table:table>
      <text:p text:style-name="P3"><text:span text:style-name="T3">14. Requisitos del puesto:</text:span></text:p>
      <text:p text:style-name="P3"><text:span text:style-name="T3">a) Escolaridad mínima:</text:span></text:p>
      <text:p text:style-name="P4"><text:span text:style-name="T2">Escolaridad requerida</text:span></text:p>
      <text:p text:style-name="P3"><text:span text:style-name="T3">b) Experiencia:</text:span></text:p>
      <text:p text:style-name="P4"><text:soft-page-break/><text:span text:style-name="T2">Experiencia requerida</text:span></text:p>
      <text:p text:style-name="P3"><text:span text:style-name="T3">c) Capacitación especial:</text:span></text:p>
      <text:p text:style-name="P4"><text:span text:style-name="T2">Capacitación especial requerida</text:span></text:p>
      <text:p text:style-name="P3"><text:span text:style-name="T3">d) Competencias requeridas:</text:span></text:p>
      <text:p text:style-name="P4"><text:span text:style-name="T2">Competencias técnicas y humanas</text:span></text:p>
      <text:p text:style-name="P3"><text:span text:style-name="T3">e) Idiomas:</text:span></text:p>
      <text:p text:style-name="P4"><text:span text:style-name="T2">Idiomas requeridos</text:span></text:p>
      <text:p text:style-name="P3"><text:span text:style-name="T3">15. Requisitos personales:</text:span></text:p>
      <text:p text:style-name="P3"><text:span text:style-name="T3">a) Edad promedio:</text:span></text:p>
      <text:p text:style-name="P4"><text:span text:style-name="T2">Edad requerida</text:span></text:p>
      <text:p text:style-name="P3"><text:span text:style-name="T3">b) Género:</text:span></text:p>
      <text:p text:style-name="P4"><text:span text:style-name="T2">Género requerido</text:span></text:p>
      <text:p text:style-name="P3"><text:span text:style-name="T3">c) Características personales:</text:span></text:p>
      <text:p text:style-name="P4"><text:span text:style-name="T2">Características personales necesarias</text:span></text:p>
      <text:p text:style-name="P3"><text:span text:style-name="T3">d) Esfuerzo físico:</text:span></text:p>
      <text:p text:style-name="P4"><text:span text:style-name="T2">Descripción del esfuerzo físico</text:span></text:p>
      <text:p text:style-name="P3"><text:span text:style-name="T3">e) Esfuerzo mental:</text:span></text:p>
      <text:p text:style-name="P4"><text:span text:style-name="T2">Descripción del esfuerzo mental</text:span></text:p>
      <text:p text:style-name="P3"><text:span text:style-name="T3">16. Información adicional:</text:span></text:p>
      <text:p text:style-name="P4"><text:span text:style-name="T2">Cualquier información adicional relevante</text:span></text:p>
      <text:p text:style-name="P15"><text:bookmark text:name="_vf9d56812qox"/><text:span text:style-name="T4">Haz clic sobre la plantilla para copiar al port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fo:font-size="10.5pt" style:text-underline-style="none" fo:font-weight="bold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 fo:background-color="#ffffff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44444" fo:font-size="10.5pt" style:text-underline-style="none" fo:font-weight="bold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 fo:background-color="#ffffff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80" meta:word-count="253" meta:character-count="1653" meta:non-whitespace-character-count="1484"/>
    <meta:generator>LibreOfficeDev/6.0.5.2$Linux_X86_64 LibreOffice_project/</meta:generator>
  </office:meta>
</office:document-meta>
</file>