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  <style:text-properties fo:color="#444444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P4" style:family="paragraph" style:parent-style-name="Standard" style:master-page-name="Standard">
      <loext:graphic-properties draw:fill="solid" draw:fill-color="#ffffff"/>
      <style:paragraph-properties fo:margin-top="0.2083in" fo:margin-bottom="0.2083in" loext:contextual-spacing="false" fo:line-height="150%" fo:text-align="center" style:justify-single-word="false" style:page-number="1" fo:background-color="#ffffff"/>
    </style:style>
    <style:style style:name="T1" style:family="text">
      <style:text-properties fo:color="#444444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2" style:family="text">
      <style:text-properties fo:color="#444444" style:font-name="Verdana" fo:font-size="11.5pt" style:font-name-asian="Verdana1" style:font-size-asian="11.5pt" style:font-name-complex="Verdana1" style:font-size-complex="11.5pt" fo:background-color="#ffffff"/>
    </style:style>
    <style:style style:name="T3" style:family="text">
      <style:text-properties fo:color="#444444" style:font-name="Verdana" fo:font-size="11.5pt" fo:font-weight="bold" style:font-name-asian="Verdana1" style:font-size-asian="11.5pt" style:font-weight-asian="bold" style:font-name-complex="Verdana1" style:font-size-complex="11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ato de carta de recomendación laboral</text:span></text:p>
      <text:p text:style-name="P2"><text:span text:style-name="T2">[Logo de la empresa]</text:span></text:p>
      <text:p text:style-name="P2"><text:span text:style-name="T3">Fecha:</text:span></text:p>
      <text:p text:style-name="P2"><text:span text:style-name="T2">[dd/mm/aaaa]</text:span></text:p>
      <text:p text:style-name="P2"><text:span text:style-name="T3">Para:</text:span></text:p>
      <text:p text:style-name="P2"><text:span text:style-name="T2">[Nombre del destinatario]</text:span></text:p>
      <text:p text:style-name="P2"><text:span text:style-name="T2">[Título del destinatario]</text:span></text:p>
      <text:p text:style-name="P2"><text:span text:style-name="T2">[Nombre de la empresa]</text:span></text:p>
      <text:p text:style-name="P2"><text:span text:style-name="T2">[Dirección de la empresa]</text:span></text:p>
      <text:p text:style-name="P2"><text:span text:style-name="T2">Estimado/a [Nombre del destinatario],</text:span></text:p>
      <text:p text:style-name="P2"><text:span text:style-name="T3">Asunto: </text:span><text:span text:style-name="T2">Carta de Recomendación para [Nombre del recomendado]</text:span></text:p>
      <text:p text:style-name="P2"><text:span text:style-name="T2">Me complace recomendar a [Nombre del recomendado], quien ha trabajado en nuestra empresa, [Nombre de la empresa], desde [Fecha de inicio] hasta [Fecha de finalización] en el puesto de [Título del puesto]. [Nombre del recomendado] ha demostrado ser un/a profesional excepcional, destacándose por [Calidad/Competencia 1] y [Calidad/Competencia 2]. Durante su tiempo con nosotros, [Nombre del recomendado] ha manejado [Proyectos/Responsabilidades] con gran habilidad y dedicación. Considero que [Nombre del recomendado] posee las cualidades necesarias para ser un/a valioso/a miembro/a de su equipo, y no tengo duda de que cumplirá con creces cualquier expectativa que se tenga sobre su desempeño.</text:span></text:p>
      <text:p text:style-name="P2"><text:span text:style-name="T2">Para cualquier información adicional, no dude en ponerse en contacto conmigo.</text:span></text:p>
      <text:p text:style-name="P1"><text:span text:style-name="T2">Atentamente,</text:span></text:p>
      <text:p text:style-name="P1"><text:span text:style-name="T2">[Nombre del recomendante]</text:span></text:p>
      <text:p text:style-name="P1"><text:span text:style-name="T2">[Título del recomendante]</text:span></text:p>
      <text:p text:style-name="P1"><text:span text:style-name="T2">[Nombre de la empresa]</text:span></text:p>
      <text:p text:style-name="P1"><text:span text:style-name="T2">[Correo electrónico del recomendante]</text:span></text:p>
      <text:p text:style-name="P1"><text:span text:style-name="T2">[Número de teléfono del recomendante]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68" meta:character-count="1207" meta:non-whitespace-character-count="1058"/>
    <meta:generator>LibreOfficeDev/6.0.5.2$Linux_X86_64 LibreOffice_project/</meta:generator>
  </office:meta>
</office:document-meta>
</file>