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2083in" fo:margin-bottom="0.2083in" loext:contextual-spacing="false" fo:line-height="150%" fo:text-align="center" style:justify-single-word="false" style:page-number="1" fo:background-color="#ffffff"/>
    </style:style>
    <style:style style:name="T1" style:family="text">
      <style:text-properties fo:color="#444444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T3" style:family="text">
      <style:text-properties fo:color="#444444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ato de carta de recomendación personal</text:span></text:p>
      <text:p text:style-name="P1"><text:span text:style-name="T2">[Logo de la empresa o persona]</text:span></text:p>
      <text:p text:style-name="P1"><text:span text:style-name="T3">Fecha:</text:span></text:p>
      <text:p text:style-name="P1"><text:span text:style-name="T2">[Día/Mes/Año]</text:span></text:p>
      <text:p text:style-name="P1"><text:span text:style-name="T3">Nombre del destinatario:</text:span></text:p>
      <text:p text:style-name="P1"><text:span text:style-name="T2">[Nombre completo]</text:span></text:p>
      <text:p text:style-name="P1"><text:span text:style-name="T3">Dirección del destinatario:</text:span></text:p>
      <text:p text:style-name="P1"><text:span text:style-name="T2">[Dirección]</text:span></text:p>
      <text:p text:style-name="P1"><text:span text:style-name="T2">Estimado/a [Nombre del destinatario]:</text:span></text:p>
      <text:p text:style-name="P1"><text:span text:style-name="T2">Me dirijo a usted para recomendar a [Nombre del recomendado], a quien conozco desde hace [Número de años] años en calidad de [Relación con el recomendado]. Durante este tiempo, he tenido la oportunidad de observar y valorar sus cualidades personales y profesionales. [Nombre del recomendado] ha demostrado ser una persona [Adjetivo positivo], [Adjetivo positivo] y [Adjetivo positivo], siempre destacando en [Cualidades específicas]. Recomiendo a [Nombre del recomendado] sin reservas para [Motivo de la recomendación]. Estoy seguro de que [Nombre del recomendado] aportará significativamente a [Contexto o institución] con su [Habilidad o atributo destacado]. Para cualquier consulta adicional, no dude en ponerse en contacto conmigo en [Número de teléfono o correo electrónico].</text:span></text:p>
      <text:p text:style-name="P1"><text:span text:style-name="T2">Atentamente,</text:span></text:p>
      <text:p text:style-name="P1"><text:span text:style-name="T2">[Nombre del recomendante]</text:span></text:p>
      <text:p text:style-name="P1"><text:span text:style-name="T2">[Cargo o relación con el recomendado]</text:span></text:p>
      <text:p text:style-name="P1"><text:span text:style-name="T2">[Teléfono o correo electrónico]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52" meta:character-count="1092" meta:non-whitespace-character-count="954"/>
    <meta:generator>LibreOfficeDev/6.0.5.2$Linux_X86_64 LibreOffice_project/</meta:generator>
  </office:meta>
</office:document-meta>
</file>