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solid" draw:fill-color="#ffffff"/>
      <style:paragraph-properties fo:margin-top="0.2083in" fo:margin-bottom="0.2083in" loext:contextual-spacing="false" fo:line-height="150%" fo:text-align="start" style:justify-single-word="false" fo:background-color="#ffffff"/>
    </style:style>
    <style:style style:name="P2" style:family="paragraph" style:parent-style-name="Heading_20_4">
      <loext:graphic-properties draw:fill="solid" draw:fill-color="#f9f9f9"/>
      <style:paragraph-properties fo:margin-top="0in" fo:margin-bottom="0.0555in" loext:contextual-spacing="false" fo:line-height="120%" fo:text-align="center" style:justify-single-word="false" fo:keep-together="auto" fo:background-color="#f9f9f9" fo:padding="0in" fo:border="none" fo:keep-with-next="auto"/>
    </style:style>
    <style:style style:name="P3" style:family="paragraph" style:parent-style-name="Heading_20_3">
      <loext:graphic-properties draw:fill="solid" draw:fill-color="#ffffff"/>
      <style:paragraph-properties fo:margin-left="0in" fo:margin-right="0in" fo:margin-top="0in" fo:margin-bottom="0.2638in" loext:contextual-spacing="false" fo:line-height="120%" fo:keep-together="auto" fo:text-indent="0in" style:auto-text-indent="false" fo:background-color="#ffffff" fo:padding="0in" fo:border="none" fo:keep-with-next="auto"/>
    </style:style>
    <style:style style:name="P4" style:family="paragraph" style:parent-style-name="Heading_20_3">
      <loext:graphic-properties draw:fill="solid" draw:fill-color="#ffffff"/>
      <style:paragraph-properties fo:margin-left="0in" fo:margin-right="0in" fo:margin-top="0in" fo:margin-bottom="0.2638in" loext:contextual-spacing="false" fo:line-height="120%" fo:keep-together="auto" fo:text-indent="0in" style:auto-text-indent="false" fo:background-color="#ffffff" fo:padding="0in" fo:border="none" fo:keep-with-next="auto"/>
      <style:text-properties fo:color="#333333" style:font-name="Verdana" fo:font-size="10.5pt" fo:font-weight="bold" style:font-name-asian="Verdana1" style:font-size-asian="10.5pt" style:font-weight-asian="bold" style:font-name-complex="Verdana1" style:font-size-complex="10.5pt" fo:background-color="#ffffff"/>
    </style:style>
    <style:style style:name="P5" style:family="paragraph" style:parent-style-name="Heading_20_3">
      <loext:graphic-properties draw:fill="solid" draw:fill-color="#f9f9f9"/>
      <style:paragraph-properties fo:margin-top="0in" fo:margin-bottom="0.0555in" loext:contextual-spacing="false" fo:line-height="150%" fo:text-align="center" style:justify-single-word="false" fo:keep-together="auto" fo:background-color="#f9f9f9" fo:padding="0in" fo:border="none" fo:keep-with-next="auto"/>
    </style:style>
    <style:style style:name="P6" style:family="paragraph" style:parent-style-name="Heading_20_3">
      <loext:graphic-properties draw:fill="solid" draw:fill-color="#ffffff"/>
      <style:paragraph-properties fo:margin-top="0in" fo:margin-bottom="0.111in" loext:contextual-spacing="false" fo:line-height="150%" fo:text-align="center" style:justify-single-word="false" fo:keep-together="auto" fo:background-color="#ffffff" fo:padding-left="0in" fo:padding-right="0in" fo:padding-top="0.0417in" fo:padding-bottom="0.0417in" fo:border-left="none" fo:border-right="none" fo:border-top="none" fo:border-bottom="0.85pt solid #333333" fo:keep-with-next="auto"/>
    </style:style>
    <style:style style:name="P7" style:family="paragraph" style:parent-style-name="Heading_20_3">
      <loext:graphic-properties draw:fill="solid" draw:fill-color="#ffffff"/>
      <style:paragraph-properties fo:margin-top="0.2083in" fo:margin-bottom="0.2083in" loext:contextual-spacing="false" fo:line-height="120%" fo:text-align="center" style:justify-single-word="false" fo:keep-together="auto" fo:background-color="#ffffff" fo:padding="0in" fo:border="none" fo:keep-with-next="auto"/>
      <style:text-properties fo:color="#333333" style:font-name="Roboto" fo:font-size="18pt" fo:font-weight="bold" style:font-name-asian="Roboto1" style:font-size-asian="18pt" style:font-weight-asian="bold" style:font-name-complex="Roboto1" style:font-size-complex="18pt" fo:background-color="#ffffff"/>
    </style:style>
    <style:style style:name="P8" style:family="paragraph" style:parent-style-name="Heading_20_2" style:master-page-name="Standard">
      <loext:graphic-properties draw:fill="solid" draw:fill-color="#ffffff"/>
      <style:paragraph-properties fo:margin-top="0in" fo:margin-bottom="0.2083in" loext:contextual-spacing="false" fo:line-height="120%" fo:text-align="center" style:justify-single-word="false" fo:keep-together="auto" style:page-number="1" fo:background-color="#ffffff" fo:padding="0in" fo:border="none" fo:keep-with-next="auto"/>
    </style:style>
    <style:style style:name="T1" style:family="text">
      <style:text-properties fo:color="#333333" style:font-name="Roboto" fo:font-size="17pt" fo:font-weight="bold" style:font-name-asian="Roboto1" style:font-size-asian="17pt" style:font-weight-asian="bold" style:font-name-complex="Roboto1" style:font-size-complex="17pt" fo:background-color="#ffffff"/>
    </style:style>
    <style:style style:name="T2" style:family="text">
      <style:text-properties fo:color="#333333" style:font-name="Verdana" fo:font-size="10.5pt" fo:font-weight="bold" style:font-name-asian="Verdana1" style:font-size-asian="10.5pt" style:font-weight-asian="bold" style:font-name-complex="Verdana1" style:font-size-complex="10.5pt" fo:background-color="#ffffff"/>
    </style:style>
    <style:style style:name="T3" style:family="text">
      <style:text-properties fo:color="#444444" style:font-name="Verdana" fo:font-size="10.5pt" fo:font-weight="bold" style:font-name-asian="Verdana1" style:font-size-asian="10.5pt" style:font-weight-asian="bold" style:font-name-complex="Verdana1" style:font-size-complex="10.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xycc24xpg29v"/><text:span text:style-name="T1">Formato de cesión de derechos</text:span></text:p>
      <text:p text:style-name="P3"><text:bookmark text:name="_1ay3pwsw43nq"/><text:span text:style-name="T2">[Logo]</text:span></text:p>
      <text:p text:style-name="P3"><text:bookmark text:name="_sj1btjnnw5mk"/><text:span text:style-name="T2">En la Ciudad de [Ciudad], a los [Día] días del mes de [Mes] del año [Año], comparecen en este acto por una parte el C. [Nombre del Cedente] a quien en lo sucesivo y para los efectos de este Instrumento se le denominará “EL CEDENTE”, y por la otra parte, la C. [Nombre del Cesionario] a quien en lo sucesivo se le denominará el “EL CESIONARIO”. Ambos comparecientes son personas con plena capacidad legal para celebrar el presente CONTRATO DE CESIÓN DE DERECHOS, al tenor de los siguientes antecedentes, Declaraciones y Cláusulas:</text:span></text:p>
      <text:p text:style-name="P3"><text:bookmark text:name="_iwyzu4khg7lq"/><text:span text:style-name="T2">ANTECEDENTES:</text:span></text:p>
      <text:p text:style-name="P3"><text:bookmark text:name="_1szsidqgxqlo"/><text:span text:style-name="T2">I.- Por parte de “EL CEDENTE”:</text:span></text:p>
      <text:p text:style-name="P3"><text:bookmark text:name="_ubqi5mryj42v"/><text:span text:style-name="T2">I.1 Que es mexicano, mayor de edad, de estado civil [Estado Civil], y se identifica con credencial para votar con fotografía expedida por el Instituto Nacional Electoral con número de folio [Número de Folio].</text:span></text:p>
      <text:p text:style-name="P3"><text:bookmark text:name="_1hkly2izck1t"/><text:span text:style-name="T2">I.2 Manifiesta “EL CEDENTE” que adquirió del Instituto Municipal de la Vivienda, el Lote [Número de Lote] de la Manzana [Número de Manzana] con una superficie de [Superficie en m²] metro cuadrados, establecido en la calle [Nombre de la Calle] de la colonia [Nombre de la Colonia] de esta Ciudad, cuyas medidas, colindancias y superficies son las que obran en el plano correspondiente de la colonia [Nombre de la Colonia] y que es su deseo transferir los derechos de dicho Inmueble a través de este Instrumento.</text:span></text:p>
      <text:p text:style-name="P3"><text:bookmark text:name="_cu1wild270oy"/><text:span text:style-name="T2">I.3 Para los efectos del presente instrumento señala como domicilio el ubicado en calle [Dirección del Cedente], de esta Ciudad.</text:span></text:p>
      <text:p text:style-name="P3"><text:bookmark text:name="_yi9gqh2n0xa7"/><text:span text:style-name="T2">II.- Por parte del “EL CESIONARIO”:</text:span></text:p>
      <text:p text:style-name="P3"><text:bookmark text:name="_e4s6mlvui7h5"/><text:span text:style-name="T2">II.1 Que es mexicana, mayor de edad, de estado civil [Estado Civil] , y se identifica con credencial para votar con fotografía expedido por el Instituto Nacional Electoral con número de folio [Número de Folio].</text:span></text:p>
      <text:p text:style-name="P3"><text:bookmark text:name="_tz1owr19u7en"/><text:span text:style-name="T2">II.2 Que desea adquirir a través de este Instrumento, los derechos que amparan el Lote [Número de Lote] de la Manzana [Número de Manzana] de la calle [Nombre de la Calle] de la colonia [Nombre de la Colonia] de esta Ciudad Capital.</text:span></text:p>
      <text:p text:style-name="P3"><text:bookmark text:name="_wq6ek92x7j9a"/><text:span text:style-name="T2">II.3 Que para los efectos del presente documento señala como domicilio el ubicado en calle [Dirección del Cesionario] de esta Ciudad Capital.</text:span></text:p>
      <text:p text:style-name="P3"><text:bookmark text:name="_k55izwrhnm2x"/><text:span text:style-name="T2">III.- DECLARAN AMBAS PARTES:</text:span></text:p>
      <text:p text:style-name="P3"><text:bookmark text:name="_tvfds3h3kd5t"/><text:span text:style-name="T2">III.1 Que están de acuerdo en la celebración del presente CONTRATO DE CESIÓN DE DERECHOS y se obligan al tenor de las siguientes:</text:span></text:p>
      <text:p text:style-name="P3"><text:bookmark text:name="_37ydvcowaxp2"/><text:span text:style-name="T2">CLÁUSULAS:</text:span></text:p>
      <text:p text:style-name="P3"><text:bookmark text:name="_57d8solgrbs8"/><text:span text:style-name="T2">PRIMERA.- Que se reconocen la personalidad jurídica y la capacidad legal que ostentan cada una de ellas y están de acuerdo en la suscripción del presente Instrumento Jurídico, por lo que tienen la voluntad y el firme propósito de llevarlo a cabo en buen término.</text:span></text:p>
      <text:p text:style-name="P3"><text:bookmark text:name="_m6ekv7mhpc32"/><text:span text:style-name="T2">SEGUNDA.- Es objeto del presente contrato, el fijar las bases para la Cesión de los Derechos de Posesión y Propiedad respecto al Lote [Número de Lote], Manzana [Número de Manzana] con una superficie de [Superficie en m²] metros cuadrados, establecida sobre la calle [Nombre de la Calle] de la colonia [Nombre de la Colonia] de esta Ciudad Capital.</text:span></text:p>
      <text:p text:style-name="P3"><text:bookmark text:name="_l23yl7mc1u25"/><text:span text:style-name="T2">TERCERA.- “EL CEDENTE”, en este acto cede y traspasa los derechos y obligaciones, así como la posesión respecto del bien Inmueble descrito en la Declaración I.2 del presente Instrumento, por lo que faculta plenamente la C. [Nombre del Cesionario] para que sea reconocido como legítimo posesionario y propietario a partir de este momento de los derechos y obligaciones del bien Inmueble motivo del presente contrato.</text:span></text:p>
      <text:p text:style-name="P3"><text:bookmark text:name="_iipdpbkpd86"/><text:span text:style-name="T2">CUARTA.- “EL CESIONARIO”, por su parte en este acto acepta la cesión de derechos que el “EL CEDENTE” realiza a su favor del Inmueble motivo del presente Instrumento.</text:span></text:p>
      <text:p text:style-name="P3"><text:bookmark text:name="_uww0v0lzcsjx"/><text:span text:style-name="T2">QUINTA.- “EL CESIONARIO”, a partir de esta fecha, será el responsable de las obligaciones que con la celebración de este acto ha adquirido, para la tramitación del Título de Propiedad ante el Instituto Municipal de Vivienda (INMUVI).</text:span></text:p>
      <text:p text:style-name="P3"><text:bookmark text:name="_9vhb7ovl46bi"/><text:span text:style-name="T2">SEXTA.- “EL CESIONARIO”, está de acuerdo en celebrar el presente CONTRATO DE CESIÓN DE DERECHOS, con la finalidad de adquirir el bien inmueble antes descrito, con todos sus usos y servidumbres así como con sus frutos y accesorios en el estado físico que actualmente guarda.</text:span></text:p>
      <text:p text:style-name="P3"><text:bookmark text:name="_xz7h3n8d5625"/><text:span text:style-name="T2">SÉPTIMA.- “EL CEDENTE” Y “EL CESIONARIO”, se obligan a gestionar por su cuenta y de manera independiente los trámites judiciales o extrajudiciales necesarios ante las autoridades correspondientes respecto de la CESIÓN DE DERECHOS.</text:span></text:p>
      <text:p text:style-name="P3"><text:bookmark text:name="_5o9eqrzcv9ke"/><text:span text:style-name="T2">OCTAVA.- “LAS PARTES”, reconocen que en la celebración del presente contrato no existe dolo, error ni ningún otro vicio que afecte la nulidad del acto especificado en el mismo.</text:span></text:p>
      <text:p text:style-name="P3"><text:bookmark text:name="_aozh5k8dlhzd"/><text:span text:style-name="T2">NOVENA.- Para la interpretación del presente contrato, las partes se someten a la competencia de los Tribunales Judiciales de la Ciudad de [Ciudad], renunciando al fuero que por razón de su domicilio presente o futuro pudieran corresponderles.</text:span></text:p>
      <text:p text:style-name="P3"><text:bookmark text:name="_t9ais3divyk"/><text:span text:style-name="T2">DÉCIMA.- Leído que fue el presente contrato y enterados del contenido, valor, fuerza y alcance legal respecto de lo que en él se establecen, manifiestan su entera conformidad. Leído que fue el presente documento, lo firman las partes ante los testigos para su constancia.</text:span></text:p>
      <text:p text:style-name="P4"><text:bookmark text:name="_vf9d56812qox"/><text:soft-page-break/></text:p>
      <text:p text:style-name="P5"><text:bookmark text:name="_vf9d56812qox1"/><text:span text:style-name="T2">“EL CEDENTE”</text:span></text:p>
      <text:p text:style-name="P6"><text:bookmark text:name="_vf9d56812qox2"/><text:span text:style-name="T3">C. [Nombre del Cedente]</text:span></text:p>
      <text:p text:style-name="P5"><text:bookmark text:name="_vf9d56812qox3"/><text:span text:style-name="T2">“EL CESIONARIO”</text:span></text:p>
      <text:p text:style-name="P6"><text:bookmark text:name="_vf9d56812qox4"/><text:span text:style-name="T3">C. [Nombre del Cesionario]</text:span></text:p>
      <text:p text:style-name="P2"><text:bookmark text:name="_dufxlvf71coa"/><text:span text:style-name="T2">T E S T I G O S:</text:span></text:p>
      <text:p text:style-name="P6"><text:bookmark text:name="_vf9d56812qox5"/><text:span text:style-name="T3">C. [Nombre del Testigo]</text:span></text:p>
      <text:p text:style-name="P6"><text:bookmark text:name="_mfejo3wuouw0"/><text:span text:style-name="T3">C. [Nombre del Testigo]</text:span></text:p>
      <text:p text:style-name="P7"><text:bookmark text:name="_vf9d56812qox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831" meta:character-count="4990" meta:non-whitespace-character-count="4195"/>
    <meta:generator>LibreOfficeDev/6.0.5.2$Linux_X86_64 LibreOffice_project/</meta:generator>
  </office:meta>
</office:document-meta>
</file>