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2" style:family="paragraph" style:parent-style-name="Standard">
      <loext:graphic-properties draw:fill="solid" draw:fill-color="#f9f9f9"/>
      <style:paragraph-properties fo:margin-top="0in" fo:margin-bottom="0.1665in" loext:contextual-spacing="false" fo:line-height="150%" fo:background-color="#f9f9f9"/>
    </style:style>
    <style:style style:name="P3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4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background-color="#f9f9f9"/>
    </style:style>
    <style:style style:name="P5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6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7" style:family="paragraph" style:parent-style-name="Heading_20_3">
      <loext:graphic-properties draw:fill="solid" draw:fill-color="#f9f9f9"/>
      <style:paragraph-properties fo:margin-top="0in" fo:margin-bottom="0.0555in" loext:contextual-spacing="false" fo:line-height="120%" fo:keep-together="auto" fo:background-color="#f9f9f9" fo:padding="0in" fo:border="none" fo:keep-with-next="auto"/>
    </style:style>
    <style:style style:name="P8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333333" style:font-name="Verdana" fo:font-size="12.5pt" fo:font-weight="bold" style:font-name-asian="Verdana1" style:font-size-asian="12.5pt" style:font-weight-asian="bold" style:font-name-complex="Verdana1" style:font-size-complex="12.5pt" fo:background-color="#ffffff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2mrn9bvxic0"/><text:span text:style-name="T1">Formato de compra venta de autos</text:span></text:p>
      <text:p text:style-name="P7"><text:bookmark text:name="_lif05ork3y65"/><text:span text:style-name="T3">Contrato de Compra Venta de Vehículo</text:span></text:p>
      <text:p text:style-name="P1"><text:span text:style-name="T4">Fecha:</text:span></text:p>
      <text:p text:style-name="P2"><text:span text:style-name="T4">__/__/____</text:span></text:p>
      <text:p text:style-name="P1"><text:span text:style-name="T4">Vendedor:</text:span></text:p>
      <text:p text:style-name="P3"><text:span text:style-name="T2">Nombre del Vendedor</text:span></text:p>
      <text:p text:style-name="P1"><text:span text:style-name="T4">DNI o Cédula:</text:span></text:p>
      <text:p text:style-name="P3"><text:span text:style-name="T2">DNI o Cédula del Vendedor</text:span></text:p>
      <text:p text:style-name="P1"><text:span text:style-name="T4">Dirección:</text:span></text:p>
      <text:p text:style-name="P3"><text:span text:style-name="T2">Dirección del Vendedor</text:span></text:p>
      <text:p text:style-name="P1"><text:span text:style-name="T4">Comprador:</text:span></text:p>
      <text:p text:style-name="P3"><text:span text:style-name="T2">Nombre del Comprador</text:span></text:p>
      <text:p text:style-name="P1"><text:span text:style-name="T4">DNI o Cédula:</text:span></text:p>
      <text:p text:style-name="P3"><text:span text:style-name="T2">DNI o Cédula del Comprador</text:span></text:p>
      <text:p text:style-name="P1"><text:span text:style-name="T4">Dirección:</text:span></text:p>
      <text:p text:style-name="P3"><text:span text:style-name="T2">Dirección del Comprador</text:span></text:p>
      <text:p text:style-name="P7"><text:bookmark text:name="_8yt1y638sgvp"/><text:span text:style-name="T3">Datos del Vehículo</text:span></text:p>
      <text:p text:style-name="P1"><text:span text:style-name="T4">Marca:</text:span></text:p>
      <text:p text:style-name="P3"><text:span text:style-name="T2">Marca del Vehículo</text:span></text:p>
      <text:p text:style-name="P1"><text:span text:style-name="T4">Modelo:</text:span></text:p>
      <text:p text:style-name="P3"><text:span text:style-name="T2">Modelo del Vehículo</text:span></text:p>
      <text:p text:style-name="P1"><text:span text:style-name="T4">Año:</text:span></text:p>
      <text:p text:style-name="P3"><text:span text:style-name="T2">Año del Vehículo</text:span></text:p>
      <text:p text:style-name="P1"><text:span text:style-name="T4">Placa:</text:span></text:p>
      <text:p text:style-name="P3"><text:span text:style-name="T2">Placa del Vehículo</text:span></text:p>
      <text:p text:style-name="P1"><text:soft-page-break/><text:span text:style-name="T4">Número de chasis:</text:span></text:p>
      <text:p text:style-name="P3"><text:span text:style-name="T2">Número de chasis del Vehículo</text:span></text:p>
      <text:p text:style-name="P7"><text:bookmark text:name="_zi5g2zxb45bw"/><text:span text:style-name="T3">Condiciones de la Venta</text:span></text:p>
      <text:p text:style-name="P1"><text:span text:style-name="T4">Precio de Venta:</text:span></text:p>
      <text:p text:style-name="P3"><text:span text:style-name="T2">Monto de la Venta</text:span></text:p>
      <text:p text:style-name="P1"><text:span text:style-name="T4">Forma de Pago:</text:span></text:p>
      <text:p text:style-name="P3"><text:span text:style-name="T2">Forma de Pago (efectivo, transferencia, etc.)</text:span></text:p>
      <text:p text:style-name="P1"><text:span text:style-name="T4">Observaciones:</text:span></text:p>
      <text:p text:style-name="P3"><text:span text:style-name="T2">Detalles adicionales</text:span></text:p>
      <text:p text:style-name="P4"><text:span text:style-name="T4">Firma del Vendedor:</text:span></text:p>
      <text:p text:style-name="P5"><text:span text:style-name="T2">__________________________</text:span></text:p>
      <text:p text:style-name="P4"><text:span text:style-name="T4">Nombre del Vendedor:</text:span></text:p>
      <text:p text:style-name="P5"><text:span text:style-name="T2">Nombre del Vendedor</text:span></text:p>
      <text:p text:style-name="P4"><text:span text:style-name="T4">Firma del Comprador:</text:span></text:p>
      <text:p text:style-name="P5"><text:span text:style-name="T2">__________________________</text:span></text:p>
      <text:p text:style-name="P4"><text:span text:style-name="T4">Nombre del Comprador:</text:span></text:p>
      <text:p text:style-name="P5"><text:span text:style-name="T2">Nombre del Comprador</text:span></text:p>
      <text:p text:style-name="P4"><text:span text:style-name="T4">Testigos:</text:span></text:p>
      <text:p text:style-name="P3"><text:span text:style-name="T2">Nombre de los Testigos y sus firm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124" meta:character-count="806" meta:non-whitespace-character-count="726"/>
    <meta:generator>LibreOfficeDev/6.0.5.2$Linux_X86_64 LibreOffice_project/</meta:generator>
  </office:meta>
</office:document-meta>
</file>