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end" style:justify-single-word="false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4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text-align="end" style:justify-single-word="false" fo:background-color="#f9f9f9"/>
    </style:style>
    <style:style style:name="P5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6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background-color="#f9f9f9"/>
    </style:style>
    <style:style style:name="P7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8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P9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4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bb70zuw2ym26"/><text:span text:style-name="T1">Formato de consentimiento informado</text:span></text:p>
      <text:p text:style-name="P1"><text:span text:style-name="T2">[Coloca tu logo aquí]</text:span></text:p>
      <text:p text:style-name="P4"><text:span text:style-name="T3">Fecha:</text:span></text:p>
      <text:p text:style-name="P2"><text:span text:style-name="T2">[Fecha]</text:span></text:p>
      <text:p text:style-name="P8"><text:bookmark text:name="_xyt1s6tdz55n"/><text:span text:style-name="T4">Consentimiento Informado</text:span></text:p>
      <text:p text:style-name="P5"><text:span text:style-name="T3">Nombre del Paciente:</text:span></text:p>
      <text:p text:style-name="P3"><text:span text:style-name="T2">[Nombre del Paciente]</text:span></text:p>
      <text:p text:style-name="P5"><text:span text:style-name="T3">Número de Identificación:</text:span></text:p>
      <text:p text:style-name="P3"><text:span text:style-name="T2">[Número de Identificación]</text:span></text:p>
      <text:p text:style-name="P5"><text:span text:style-name="T3">Nombre del Procedimiento:</text:span></text:p>
      <text:p text:style-name="P3"><text:span text:style-name="T2">[Nombre del Procedimiento]</text:span></text:p>
      <text:p text:style-name="P5"><text:span text:style-name="T3">Descripción del Procedimiento:</text:span></text:p>
      <text:p text:style-name="P3"><text:span text:style-name="T2">[Descripción del Procedimiento]</text:span></text:p>
      <text:p text:style-name="P5"><text:span text:style-name="T3">Riesgos y Complicaciones:</text:span></text:p>
      <text:p text:style-name="P3"><text:span text:style-name="T2">[Riesgos y Complicaciones]</text:span></text:p>
      <text:p text:style-name="P5"><text:span text:style-name="T3">Alternativas al Procedimiento:</text:span></text:p>
      <text:p text:style-name="P3"><text:span text:style-name="T2">[Alternativas al Procedimiento]</text:span></text:p>
      <text:p text:style-name="P5"><text:span text:style-name="T3">Beneficios Esperados:</text:span></text:p>
      <text:p text:style-name="P3"><text:span text:style-name="T2">[Beneficios Esperados]</text:span></text:p>
      <text:p text:style-name="P5"><text:span text:style-name="T3">Consentimiento:</text:span></text:p>
      <text:p text:style-name="P6"><text:span text:style-name="T2">Yo, [Nombre del Paciente], he sido informado(a) de manera clara y comprensible acerca de la naturaleza y propósito del procedimiento mencionado. Entiendo los riesgos, complicaciones y alternativas presentadas. Acepto voluntariamente someterme al procedimiento.</text:span></text:p>
      <text:p text:style-name="P5"><text:span text:style-name="T3">Firma del Paciente:</text:span></text:p>
      <text:p text:style-name="P3"><text:span text:style-name="T2">[Firma del Paciente]</text:span></text:p>
      <text:p text:style-name="P5"><text:span text:style-name="T3">Fecha de la Firma:</text:span></text:p>
      <text:p text:style-name="P3"><text:span text:style-name="T2">[Fecha de la Firma]</text:span></text:p>
      <text:p text:style-name="P5"><text:soft-page-break/><text:span text:style-name="T3">Firma del Profesional de Salud:</text:span></text:p>
      <text:p text:style-name="P3"><text:span text:style-name="T2">[Firma del Profesional de Salud]</text:span></text:p>
      <text:p text:style-name="P5"><text:span text:style-name="T3">Fecha de la Firma:</text:span></text:p>
      <text:p text:style-name="P3"><text:span text:style-name="T2">[Fecha de la Firma]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18" meta:character-count="903" meta:non-whitespace-character-count="814"/>
    <meta:generator>LibreOfficeDev/6.0.5.2$Linux_X86_64 LibreOffice_project/</meta:generator>
  </office:meta>
</office:document-meta>
</file>