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3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text-align="end" style:justify-single-word="false" fo:background-color="#f9f9f9"/>
    </style:style>
    <style:style style:name="P4" style:family="paragraph" style:parent-style-name="Standard">
      <loext:graphic-properties draw:fill="solid" draw:fill-color="#ffffff"/>
      <style:paragraph-properties fo:margin-top="0in" fo:margin-bottom="0.3752in" loext:contextual-spacing="false" fo:line-height="150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3752in" loext:contextual-spacing="false" fo:line-height="150%" fo:text-align="end" style:justify-single-word="false" fo:background-color="#ffffff"/>
    </style:style>
    <style:style style:name="P6" style:family="paragraph" style:parent-style-name="Standard">
      <loext:graphic-properties draw:fill="solid" draw:fill-color="#f9f9f9"/>
      <style:paragraph-properties fo:margin-top="0in" fo:margin-bottom="0.4165in" loext:contextual-spacing="false" fo:line-height="150%" fo:background-color="#f9f9f9"/>
    </style:style>
    <style:style style:name="P7" style:family="paragraph" style:parent-style-name="Standard">
      <loext:graphic-properties draw:fill="solid" draw:fill-color="#f9f9f9"/>
      <style:paragraph-properties fo:margin-top="0.4165in" fo:margin-bottom="0.0555in" loext:contextual-spacing="false" fo:line-height="150%" fo:background-color="#f9f9f9"/>
    </style:style>
    <style:style style:name="P8" style:family="paragraph" style:parent-style-name="Standard">
      <loext:graphic-properties draw:fill="solid" draw:fill-color="#f9f9f9"/>
      <style:paragraph-properties fo:margin-top="0.4165in" fo:margin-bottom="0.0555in" loext:contextual-spacing="false" fo:line-height="150%" fo:text-align="end" style:justify-single-word="false" fo:background-color="#f9f9f9"/>
    </style:style>
    <style:style style:name="P9" style:family="paragraph" style:parent-style-name="Standard">
      <loext:graphic-properties draw:fill="solid" draw:fill-color="#ffffff"/>
      <style:paragraph-properties fo:margin-top="0.4165in" fo:margin-bottom="0.1665in" loext:contextual-spacing="false" fo:line-height="150%" fo:background-color="#ffffff"/>
    </style:style>
    <style:style style:name="P10" style:family="paragraph" style:parent-style-name="Standard">
      <loext:graphic-properties draw:fill="solid" draw:fill-color="#ffffff"/>
      <style:paragraph-properties fo:margin-top="0.4165in" fo:margin-bottom="0.1665in" loext:contextual-spacing="false" fo:line-height="150%" fo:text-align="end" style:justify-single-word="false" fo:background-color="#ffffff"/>
    </style:style>
    <style:style style:name="P11" style:family="paragraph" style:parent-style-name="Standard">
      <loext:graphic-properties draw:fill="solid" draw:fill-color="#f9f9f9"/>
      <style:paragraph-properties fo:margin-top="0.2083in" fo:margin-bottom="0.0555in" loext:contextual-spacing="false" fo:line-height="150%" fo:text-align="center" style:justify-single-word="false" fo:background-color="#f9f9f9"/>
    </style:style>
    <style:style style:name="P12" style:family="paragraph" style:parent-style-name="Standard">
      <loext:graphic-properties draw:fill="solid" draw:fill-color="#ffffff"/>
      <style:paragraph-properties fo:margin-top="0.2083in" fo:margin-bottom="0.1665in" loext:contextual-spacing="false" fo:line-height="150%" fo:text-align="center" style:justify-single-word="false" fo:background-color="#ffffff"/>
    </style:style>
    <style:style style:name="P13" style:family="paragraph" style:parent-style-name="Standard">
      <loext:graphic-properties draw:fill="solid" draw:fill-color="#f9f9f9"/>
      <style:paragraph-properties fo:margin-top="0.3193in" fo:margin-bottom="0.0555in" loext:contextual-spacing="false" fo:line-height="150%" fo:text-align="center" style:justify-single-word="false" fo:background-color="#f9f9f9"/>
    </style:style>
    <style:style style:name="P14" style:family="paragraph" style:parent-style-name="Standard">
      <loext:graphic-properties draw:fill="solid" draw:fill-color="#ffffff"/>
      <style:paragraph-properties fo:margin-top="0.3193in" fo:margin-bottom="0.1665in" loext:contextual-spacing="false" fo:line-height="150%" fo:text-align="center" style:justify-single-word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16" style:family="paragraph" style:parent-style-name="Heading_20_3">
      <loext:graphic-properties draw:fill="solid" draw:fill-color="#f9f9f9"/>
      <style:paragraph-properties fo:margin-top="0in" fo:margin-bottom="0.4165in" loext:contextual-spacing="false" fo:line-height="120%" fo:text-align="center" style:justify-single-word="false" fo:keep-together="auto" fo:background-color="#f9f9f9" fo:padding="0in" fo:border="none" fo:keep-with-next="auto"/>
    </style:style>
    <style:style style:name="P17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3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/>
    </style:style>
    <style:style style:name="T4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T5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iu5qxwwpexq5"/><text:span text:style-name="T1">Formato de constancia laboral</text:span></text:p>
      <text:p text:style-name="P1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 de la Empresa</svg:desc></draw:frame></text:p>
      <text:p text:style-name="P2"><text:span text:style-name="T2">Nombre de la Empresa:</text:span></text:p>
      <text:p text:style-name="P4"><text:span text:style-name="T2">Nombre de la Empresa</text:span></text:p>
      <text:p text:style-name="P3"><text:span text:style-name="T2">Fecha de Emisión:</text:span></text:p>
      <text:p text:style-name="P5"><text:span text:style-name="T2">dd/mm/aaaa</text:span></text:p>
      <text:p text:style-name="P16"><text:bookmark text:name="_xi7seg27mpuc"/><text:span text:style-name="T3">Constancia de Empleo</text:span></text:p>
      <text:p text:style-name="P6"><text:span text:style-name="T4">A quien corresponda:</text:span></text:p>
      <text:p text:style-name="P6"><text:span text:style-name="T4">Por medio de la presente, se certifica que el/la Sr./Sra. </text:span><text:span text:style-name="T5">[Nombre Completo del Empleado]</text:span><text:span text:style-name="T4">, con número de identificación </text:span><text:span text:style-name="T5">[Número de Identificación]</text:span><text:span text:style-name="T4">, ha prestado servicios en nuestra empresa </text:span><text:span text:style-name="T5">[Nombre de la Empresa] </text:span><text:span text:style-name="T4">desde el </text:span><text:span text:style-name="T5">[Fecha de Inicio] </text:span><text:span text:style-name="T4">hasta la fecha, ocupando el puesto de </text:span><text:span text:style-name="T5">[Puesto de Trabajo]</text:span><text:span text:style-name="T4">. Durante este periodo, el/la Sr./Sra. </text:span><text:span text:style-name="T5">[Apellido del Empleado] </text:span><text:span text:style-name="T4">ha demostrado ser una persona competente, responsable y dedicada en todas sus funciones.</text:span></text:p>
      <text:p text:style-name="P6"><text:span text:style-name="T4">Esta constancia se emite a solicitud del interesado/a para los fines que estime pertinentes.</text:span></text:p>
      <text:p text:style-name="P7"><text:span text:style-name="T2">Firma del Representante:</text:span></text:p>
      <text:p text:style-name="P9"><text:span text:style-name="T2">[Firma del Representante]</text:span></text:p>
      <text:p text:style-name="P8"><text:span text:style-name="T2">Nombre del Representante:</text:span></text:p>
      <text:p text:style-name="P10"><text:span text:style-name="T2">[Nombre del Representante]</text:span></text:p>
      <text:p text:style-name="P11"><text:span text:style-name="T2">Cargo del Representante:</text:span></text:p>
      <text:p text:style-name="P12"><text:span text:style-name="T2">[Cargo del Representante]</text:span></text:p>
      <text:p text:style-name="P11"><text:span text:style-name="T2">Teléfono de Contacto:</text:span></text:p>
      <text:p text:style-name="P12"><text:span text:style-name="T2">[Teléfono de la Empresa]</text:span></text:p>
      <text:p text:style-name="P13"><text:span text:style-name="T2">Correo Electrónico de Contacto:</text:span></text:p>
      <text:p text:style-name="P14"><text:span text:style-name="T2">[Correo Electrónico de la Empresa]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137" meta:character-count="934" meta:non-whitespace-character-count="816"/>
    <meta:generator>LibreOfficeDev/6.0.5.2$Linux_X86_64 LibreOffice_project/</meta:generator>
  </office:meta>
</office:document-meta>
</file>