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3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 fo:padding-left="0in" fo:padding-right="0in" fo:padding-top="0.0417in" fo:padding-bottom="0.0417in" fo:border-left="none" fo:border-right="none" fo:border-top="none" fo:border-bottom="0.85pt solid #333333"/>
    </style:style>
    <style:style style:name="P4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text-align="center" style:justify-single-word="false" fo:background-color="#ffffff" fo:padding-left="0in" fo:padding-right="0in" fo:padding-top="0.0417in" fo:padding-bottom="0.0417in" fo:border-left="none" fo:border-right="none" fo:border-top="none" fo:border-bottom="0.85pt solid #333333"/>
    </style:style>
    <style:style style:name="P5" style:family="paragraph" style:parent-style-name="Standard">
      <loext:graphic-properties draw:fill="solid" draw:fill-color="#f9f9f9"/>
      <style:paragraph-properties fo:margin-top="0.4165in" fo:margin-bottom="0.0555in" loext:contextual-spacing="false" fo:line-height="150%" fo:text-align="center" style:justify-single-word="false" fo:background-color="#f9f9f9"/>
    </style:style>
    <style:style style:name="P6" style:family="paragraph" style:parent-style-name="Standard">
      <loext:graphic-properties draw:fill="solid" draw:fill-color="#ffffff"/>
      <style:paragraph-properties fo:margin-top="0.4165in" fo:margin-bottom="0.111in" loext:contextual-spacing="false" fo:line-height="150%" fo:text-align="center" style:justify-single-word="false" fo:background-color="#ffffff" fo:padding-left="0in" fo:padding-right="0in" fo:padding-top="0.0417in" fo:padding-bottom="0.0417in" fo:border-left="none" fo:border-right="none" fo:border-top="none" fo:border-bottom="0.85pt solid #333333"/>
    </style:style>
    <style:style style:name="P7" style:family="paragraph" style:parent-style-name="Standard">
      <loext:graphic-properties draw:fill="solid" draw:fill-color="#f9f9f9"/>
      <style:paragraph-properties fo:margin-top="0.2083in" fo:margin-bottom="0.0555in" loext:contextual-spacing="false" fo:line-height="150%" fo:text-align="center" style:justify-single-word="false" fo:background-color="#f9f9f9"/>
    </style:style>
    <style:style style:name="P8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9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fo:color="#444444" style:font-name="Roboto" fo:font-size="17pt" fo:font-weight="bold" style:font-name-asian="Roboto1" style:font-size-asian="17pt" style:font-weight-asian="bold" style:font-name-complex="Roboto1" style:font-size-complex="17pt" fo:background-color="#ffffff"/>
    </style:style>
    <style:style style:name="T2" style:family="text">
      <style:text-properties fo:color="#444444" style:font-name="Verdana" fo:font-size="12.5pt" fo:font-weight="bold" style:font-name-asian="Verdana1" style:font-size-asian="12.5pt" style:font-weight-asian="bold" style:font-name-complex="Verdana1" style:font-size-complex="12.5pt" fo:background-color="#ffffff"/>
    </style:style>
    <style:style style:name="T3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  <style:style style:name="T4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4mmjasgo9tf7"/><text:span text:style-name="T1">Formato de contrato de arrendamiento</text:span></text:p>
      <text:p text:style-name="P1"><text:span text:style-name="T2">[Logo Aquí]</text:span></text:p>
      <text:p text:style-name="P2"><text:span text:style-name="T4">Nombre del Arrendador:</text:span></text:p>
      <text:p text:style-name="P3"><text:span text:style-name="T3">[Nombre del Arrendador]</text:span></text:p>
      <text:p text:style-name="P2"><text:span text:style-name="T4">Nombre del Arrendatario:</text:span></text:p>
      <text:p text:style-name="P3"><text:span text:style-name="T3">[Nombre del Arrendatario]</text:span></text:p>
      <text:p text:style-name="P2"><text:span text:style-name="T4">Dirección del Inmueble:</text:span></text:p>
      <text:p text:style-name="P3"><text:span text:style-name="T3">[Dirección del Inmueble]</text:span></text:p>
      <text:p text:style-name="P2"><text:span text:style-name="T4">Fecha de Inicio del Contrato:</text:span></text:p>
      <text:p text:style-name="P3"><text:span text:style-name="T3">[Fecha de Inicio]</text:span></text:p>
      <text:p text:style-name="P2"><text:span text:style-name="T4">Fecha de Terminación del Contrato:</text:span></text:p>
      <text:p text:style-name="P3"><text:span text:style-name="T3">[Fecha de Terminación]</text:span></text:p>
      <text:p text:style-name="P2"><text:span text:style-name="T4">Renta Mensual:</text:span></text:p>
      <text:p text:style-name="P3"><text:span text:style-name="T3">[Renta Mensual]</text:span></text:p>
      <text:p text:style-name="P2"><text:span text:style-name="T4">Depósito de Garantía:</text:span></text:p>
      <text:p text:style-name="P3"><text:span text:style-name="T3">[Depósito de Garantía]</text:span></text:p>
      <text:p text:style-name="P2"><text:span text:style-name="T4">Descripción del Inmueble:</text:span></text:p>
      <text:p text:style-name="P3"><text:span text:style-name="T3">[Descripción del Inmueble]</text:span></text:p>
      <text:p text:style-name="P2"><text:span text:style-name="T4">Obligaciones del Arrendador:</text:span></text:p>
      <text:p text:style-name="P3"><text:span text:style-name="T3">[Obligaciones del Arrendador]</text:span></text:p>
      <text:p text:style-name="P2"><text:span text:style-name="T4">Obligaciones del Arrendatario:</text:span></text:p>
      <text:p text:style-name="P3"><text:span text:style-name="T3">[Obligaciones del Arrendatario]</text:span></text:p>
      <text:p text:style-name="P2"><text:span text:style-name="T4">Condiciones Especiales:</text:span></text:p>
      <text:p text:style-name="P3"><text:span text:style-name="T3">[Condiciones Especiales]</text:span></text:p>
      <text:p text:style-name="P5"><text:span text:style-name="T4">____________________________</text:span></text:p>
      <text:p text:style-name="P6"><text:soft-page-break/><text:span text:style-name="T3">Firma del Arrendador</text:span></text:p>
      <text:p text:style-name="P5"><text:span text:style-name="T4">____________________________</text:span></text:p>
      <text:p text:style-name="P6"><text:span text:style-name="T3">Firma del Arrendatario</text:span></text:p>
      <text:p text:style-name="P7"><text:span text:style-name="T4">Fecha de Firma del Contrato:</text:span></text:p>
      <text:p text:style-name="P4"><text:span text:style-name="T3">[Fecha de Firma]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89" meta:character-count="720" meta:non-whitespace-character-count="661"/>
    <meta:generator>LibreOfficeDev/6.0.5.2$Linux_X86_64 LibreOffice_project/</meta:generator>
  </office:meta>
</office:document-meta>
</file>