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1000000014C77D75F6DC67A5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in" fo:margin-bottom="0.111in" loext:contextual-spacing="false" fo:line-height="150%" fo:text-align="center" style:justify-single-word="false" fo:background-color="#ffffff"/>
    </style:style>
    <style:style style:name="P2" style:family="paragraph" style:parent-style-name="Standard">
      <loext:graphic-properties draw:fill="solid" draw:fill-color="#f9f9f9"/>
      <style:paragraph-properties fo:margin-top="0in" fo:margin-bottom="0.2083in" loext:contextual-spacing="false" fo:line-height="150%" fo:text-align="center" style:justify-single-word="false" fo:background-color="#f9f9f9"/>
    </style:style>
    <style:style style:name="P3" style:family="paragraph" style:parent-style-name="Standard">
      <loext:graphic-properties draw:fill="solid" draw:fill-color="#f9f9f9"/>
      <style:paragraph-properties fo:margin-top="0in" fo:margin-bottom="0.3193in" loext:contextual-spacing="false" fo:line-height="150%" fo:text-align="center" style:justify-single-word="false" fo:background-color="#f9f9f9"/>
    </style:style>
    <style:style style:name="P4" style:family="paragraph" style:parent-style-name="Standard">
      <loext:graphic-properties draw:fill="solid" draw:fill-color="#ffffff"/>
      <style:paragraph-properties fo:margin-top="0in" fo:margin-bottom="0.3193in" loext:contextual-spacing="false" fo:line-height="150%" fo:background-color="#ffffff" fo:padding-left="0in" fo:padding-right="0in" fo:padding-top="0.0417in" fo:padding-bottom="0.0417in" fo:border-left="none" fo:border-right="none" fo:border-top="none" fo:border-bottom="0.85pt solid #333333"/>
    </style:style>
    <style:style style:name="P5" style:family="paragraph" style:parent-style-name="Standard">
      <loext:graphic-properties draw:fill="solid" draw:fill-color="#f9f9f9"/>
      <style:paragraph-properties fo:margin-top="0in" fo:margin-bottom="0.2638in" loext:contextual-spacing="false" fo:line-height="150%" fo:background-color="#f9f9f9"/>
    </style:style>
    <style:style style:name="P6" style:family="paragraph" style:parent-style-name="Standard">
      <loext:graphic-properties draw:fill="solid" draw:fill-color="#ffffff"/>
      <style:paragraph-properties fo:margin-top="0.2083in" fo:margin-bottom="0.2083in" loext:contextual-spacing="false" fo:line-height="150%" fo:text-align="start" style:justify-single-word="false" fo:background-color="#ffffff"/>
    </style:style>
    <style:style style:name="P7" style:family="paragraph" style:parent-style-name="Heading_20_3">
      <loext:graphic-properties draw:fill="solid" draw:fill-color="#f9f9f9"/>
      <style:paragraph-properties fo:margin-top="0in" fo:margin-bottom="0.2083in" loext:contextual-spacing="false" fo:line-height="120%" fo:text-align="center" style:justify-single-word="false" fo:keep-together="auto" fo:background-color="#f9f9f9" fo:padding="0in" fo:border="none" fo:keep-with-next="auto"/>
    </style:style>
    <style:style style:name="P8" style:family="paragraph" style:parent-style-name="Heading_20_2" style:master-page-name="Standard">
      <loext:graphic-properties draw:fill="solid" draw:fill-color="#ffffff"/>
      <style:paragraph-properties fo:margin-top="0in" fo:margin-bottom="0.2083in" loext:contextual-spacing="false" fo:line-height="120%" fo:text-align="center" style:justify-single-word="false" fo:keep-together="auto" style:page-number="1" fo:background-color="#ffffff" fo:padding="0in" fo:border="none" fo:keep-with-next="auto"/>
    </style:style>
    <style:style style:name="T1" style:family="text">
      <style:text-properties style:font-name="Roboto" fo:font-size="17pt" fo:font-weight="bold" style:font-name-asian="Roboto1" style:font-size-asian="17pt" style:font-weight-asian="bold" style:font-name-complex="Roboto1" style:font-size-complex="17pt"/>
    </style:style>
    <style:style style:name="T2" style:family="text">
      <style:text-properties fo:color="#444444" style:font-name="Verdana" fo:font-size="12.5pt" fo:font-weight="bold" style:font-name-asian="Verdana1" style:font-size-asian="12.5pt" style:font-weight-asian="bold" style:font-name-complex="Verdana1" style:font-size-complex="12.5pt"/>
    </style:style>
    <style:style style:name="T3" style:family="text">
      <style:text-properties fo:color="#444444" style:font-name="Verdana" fo:font-size="10.5pt" style:font-name-asian="Verdana1" style:font-size-asian="10.5pt" style:font-name-complex="Verdana1" style:font-size-complex="10.5pt"/>
    </style:style>
    <style:style style:name="T4" style:family="text">
      <style:text-properties fo:color="#333333" style:font-name="Verdana" fo:font-size="10.5pt" fo:font-weight="bold" style:font-name-asian="Verdana1" style:font-size-asian="10.5pt" style:font-weight-asian="bold" style:font-name-complex="Verdana1" style:font-size-complex="10.5pt" fo:background-color="#ffffff"/>
    </style:style>
    <style:style style:name="T5" style:family="text">
      <style:text-properties fo:color="#333333" style:font-name="Verdana" fo:font-size="10.5pt" fo:font-weight="bold" style:font-name-asian="Verdana1" style:font-size-asian="10.5pt" style:font-weight-asian="bold" style:font-name-complex="Verdana1" style:font-size-complex="10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rsznwd7egjfq"/><text:span text:style-name="T1">Formato de contrato de trabajo</text:span></text:p>
      <text:p text:style-name="P1"><draw:frame draw:style-name="fr1" draw:name="image1.png" text:anchor-type="as-char" svg:width="0.6945in" svg:height="0.6945in" draw:z-index="0"><draw:image xlink:href="Pictures/1000020100000001000000014C77D75F6DC67A52.png" xlink:type="simple" xlink:show="embed" xlink:actuate="onLoad" loext:mime-type="image/png"/><svg:desc>Logo de la empresa</svg:desc></draw:frame></text:p>
      <text:p text:style-name="P7"><text:bookmark text:name="_c0maaco7wzad"/><text:span text:style-name="T2">CONTRATO DE TRABAJO</text:span></text:p>
      <text:p text:style-name="P2"><text:span text:style-name="T3">Entre</text:span></text:p>
      <text:p text:style-name="P3"><text:span text:style-name="T4">NOMBRE DE LA EMPRESA</text:span></text:p>
      <text:p text:style-name="P2"><text:span text:style-name="T3">y</text:span></text:p>
      <text:p text:style-name="P3"><text:span text:style-name="T4">NOMBRE DEL EMPLEADO</text:span></text:p>
      <text:p text:style-name="P5"><text:span text:style-name="T5">Nombre de la Empresa:</text:span></text:p>
      <text:p text:style-name="P4"><text:span text:style-name="T3">NOMBRE DE LA EMPRESA</text:span></text:p>
      <text:p text:style-name="P5"><text:span text:style-name="T5">Representante Legal:</text:span></text:p>
      <text:p text:style-name="P4"><text:span text:style-name="T3">NOMBRE DEL REPRESENTANTE LEGAL</text:span></text:p>
      <text:p text:style-name="P5"><text:span text:style-name="T5">Nombre del Empleado:</text:span></text:p>
      <text:p text:style-name="P4"><text:span text:style-name="T3">NOMBRE DEL EMPLEADO</text:span></text:p>
      <text:p text:style-name="P5"><text:span text:style-name="T5">Número de Identificación:</text:span></text:p>
      <text:p text:style-name="P4"><text:span text:style-name="T3">NÚMERO DE IDENTIFICACIÓN</text:span></text:p>
      <text:p text:style-name="P5"><text:span text:style-name="T5">Fecha de Inicio:</text:span></text:p>
      <text:p text:style-name="P4"><text:span text:style-name="T3">FECHA DE INICIO</text:span></text:p>
      <text:p text:style-name="P5"><text:span text:style-name="T5">Duración del Contrato:</text:span></text:p>
      <text:p text:style-name="P4"><text:span text:style-name="T3">DURACIÓN DEL CONTRATO</text:span></text:p>
      <text:p text:style-name="P5"><text:span text:style-name="T5">Descripción del Puesto:</text:span></text:p>
      <text:p text:style-name="P4"><text:span text:style-name="T3">DESCRIPCIÓN DEL PUESTO</text:span></text:p>
      <text:p text:style-name="P5"><text:span text:style-name="T5">Salario:</text:span></text:p>
      <text:p text:style-name="P4"><text:span text:style-name="T3">SALARIO</text:span></text:p>
      <text:p text:style-name="P5"><text:span text:style-name="T5">Horario de Trabajo:</text:span></text:p>
      <text:p text:style-name="P4"><text:span text:style-name="T3">HORARIO DE TRABAJO</text:span></text:p>
      <text:p text:style-name="P5"><text:soft-page-break/><text:span text:style-name="T5">Beneficios Adicionales:</text:span></text:p>
      <text:p text:style-name="P4"><text:span text:style-name="T3">BENEFICIOS ADICIONALES</text:span></text:p>
      <text:p text:style-name="P5"><text:span text:style-name="T5">Condiciones Generales:</text:span></text:p>
      <text:p text:style-name="P4"><text:span text:style-name="T3">CONDICIONES GENERALES</text:span></text:p>
      <text:p text:style-name="P5"><text:span text:style-name="T5">Firma del Empleador:</text:span></text:p>
      <text:p text:style-name="P4"><text:span text:style-name="T3">_______________________________</text:span></text:p>
      <text:p text:style-name="P5"><text:span text:style-name="T5">Firma del Empleado:</text:span></text:p>
      <text:p text:style-name="P4"><text:span text:style-name="T3">_______________________________</text:span></text:p>
      <text:p text:style-name="P5"><text:span text:style-name="T5">Fecha:</text:span></text:p>
      <text:p text:style-name="P4"><text:span text:style-name="T3">FECH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5" meta:word-count="87" meta:character-count="644" meta:non-whitespace-character-count="591"/>
    <meta:generator>LibreOfficeDev/6.0.5.2$Linux_X86_64 LibreOffice_project/</meta:generator>
  </office:meta>
</office:document-meta>
</file>