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2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85pt solid #333333"/>
    </style:style>
    <style:style style:name="P3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4" style:family="paragraph" style:parent-style-name="Standard">
      <loext:graphic-properties draw:fill="solid" draw:fill-color="#f9f9f9"/>
      <style:paragraph-properties fo:margin-top="0in" fo:margin-bottom="0.2083in" loext:contextual-spacing="false" fo:line-height="150%" fo:background-color="#f9f9f9"/>
    </style:style>
    <style:style style:name="P5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6" style:family="paragraph" style:parent-style-name="Heading_20_4">
      <loext:graphic-properties draw:fill="solid" draw:fill-color="#f9f9f9"/>
      <style:paragraph-properties fo:margin-top="0in" fo:margin-bottom="0.0555in" loext:contextual-spacing="false" fo:line-height="120%" fo:keep-together="auto" fo:background-color="#f9f9f9" fo:keep-with-next="auto"/>
    </style:style>
    <style:style style:name="P7" style:family="paragraph" style:parent-style-name="Heading_20_3">
      <loext:graphic-properties draw:fill="solid" draw:fill-color="#f9f9f9"/>
      <style:paragraph-properties fo:margin-top="0in" fo:margin-bottom="0.0555in" loext:contextual-spacing="false" fo:line-height="120%" fo:keep-together="auto" fo:background-color="#f9f9f9" fo:padding="0in" fo:border="none" fo:keep-with-next="auto"/>
    </style:style>
    <style:style style:name="P8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T3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T4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5" style:family="text">
      <style:text-properties fo:color="#333333" style:font-name="Verdana" fo:font-size="12.5pt" fo:font-weight="bold" style:font-name-asian="Verdana1" style:font-size-asian="12.5pt" style:font-weight-asian="bold" style:font-name-complex="Verdana1" style:font-size-complex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6ffyxhay204c"/><text:span text:style-name="T1">Formato de demanda legal</text:span></text:p>
      <text:p text:style-name="P1"><text:span text:style-name="T2">[LOGO]</text:span></text:p>
      <text:p text:style-name="P3"><text:span text:style-name="T4">H. TRIBUNAL CONTENCIOSO ADMINISTRATIVO DEL ESTADO DE </text:span><text:span text:style-name="T3">[ESTADO AQUI]</text:span></text:p>
      <text:p text:style-name="P3"><text:span text:style-name="T4">PRESENTE</text:span></text:p>
      <text:p text:style-name="P2"><text:span text:style-name="T2">. . . . . mexicano, mayor de edad, casado, al corriente en mis obligaciones fiscales, con domicilio en . . . . de esta ciudad, señalando como domicilio legal de mi parte para oír notificaciones el ubicado en la calle . . . . de . . . . . ante usted, (por mi propio derecho o en el carácter de representante legal de . . .), con el debido respeto comparezco a exponer:</text:span></text:p>
      <text:p text:style-name="P4"><text:span text:style-name="T2">Por medio del presente escrito, y por mi propio derecho (en caso de ser representante legal, señalar que con el citado carácter), y con fundamento en lo dispuesto por los artículos </text:span><text:span text:style-name="T3">[Artículos] </text:span><text:span text:style-name="T2">y demás relativos y aplicables de la Ley de Justicia Administrativa del Estado de Tabasco, promuevo juicio de nulidad en contra de los actos y autoridades que más delante indicaré, y para los efectos de dar debido cumplimiento a lo dispuesto por el último de los preceptos citados, manifiesto lo siguiente:</text:span></text:p>
      <text:p text:style-name="P7"><text:bookmark text:name="_zelfa3dtn7fz"/><text:span text:style-name="T5">Nombre del actor y domicilio para oír notificaciones:</text:span></text:p>
      <text:p text:style-name="P2"><text:span text:style-name="T2">[Nombre del actor y domicilio]</text:span></text:p>
      <text:p text:style-name="P7"><text:bookmark text:name="_b97gehqefvp4"/><text:span text:style-name="T5">Resolución o acto administrativo impugnado:</text:span></text:p>
      <text:p text:style-name="P2"><text:span text:style-name="T2">[Descripción del acto impugnado]</text:span></text:p>
      <text:p text:style-name="P7"><text:bookmark text:name="_5ftozws8vrai"/><text:span text:style-name="T5">Autoridades demandadas:</text:span></text:p>
      <text:p text:style-name="P2"><text:span text:style-name="T2">[Autoridades demandadas]</text:span></text:p>
      <text:p text:style-name="P7"><text:bookmark text:name="_6n005jry4908"/><text:span text:style-name="T5">Hechos controvertidos:</text:span></text:p>
      <text:p text:style-name="P4"><text:span text:style-name="T2">Bajo protesta de decir verdad manifiesto que los antecedentes del acto combatido son al tenor de los siguientes:</text:span></text:p>
      <text:p text:style-name="P6"><text:bookmark text:name="_njx557lts954"/><text:span text:style-name="T4">Hechos:</text:span></text:p>
      <text:p text:style-name="P2"><text:span text:style-name="T2">[Narración de los hechos]</text:span></text:p>
      <text:p text:style-name="P3"><text:span text:style-name="T4">Fecha en la que se tuvo conocimiento del acto o resolución impugnada:</text:span></text:p>
      <text:p text:style-name="P2"><text:span text:style-name="T2">[Fecha y forma de conocimiento]</text:span></text:p>
      <text:p text:style-name="P7"><text:bookmark text:name="_p57wclhznx8x"/><text:span text:style-name="T5">Conceptos de Nulidad:</text:span></text:p>
      <text:p text:style-name="P2"><text:span text:style-name="T2">[Argumentos de nulidad]</text:span></text:p>
      <text:p text:style-name="P7"><text:bookmark text:name="_59m0wleajzaz"/><text:span text:style-name="T5">Nombre y domicilio del tercero perjudicado:</text:span></text:p>
      <text:p text:style-name="P2"><text:span text:style-name="T2">[Nombre y domicilio del tercero perjudicado]</text:span></text:p>
      <text:p text:style-name="P7"><text:bookmark text:name="_hywdzbg0z9yl"/><text:span text:style-name="T5">Pruebas que se ofrecen:</text:span></text:p>
      <text:p text:style-name="P2"><text:span text:style-name="T2">[Descripción de las pruebas]</text:span></text:p>
      <text:p text:style-name="P3"><text:span text:style-name="T4">Manifestar en su caso si se solicita la suspensión del acto impugnado:</text:span></text:p>
      <text:p text:style-name="P2"><text:soft-page-break/><text:span text:style-name="T2">[Solicitud de suspensión y garantía]</text:span></text:p>
      <text:p text:style-name="P7"><text:bookmark text:name="_1t8fzvrgrklg"/><text:span text:style-name="T5">Pruebas:</text:span></text:p>
      <text:p text:style-name="P3"><text:span text:style-name="T4">LA DOCUMENTAL PÚBLICA:</text:span></text:p>
      <text:p text:style-name="P2"><text:span text:style-name="T2">Consistente en el oficio número [Número de oficio], de fecha [Fecha], dictado en el expediente núm [Número de expediente] por la autoridad [Autoridad], donde establece [Descripción del acto o resolución], cuyo original o copia se acompaña al presente. La anterior prueba se relaciona con el concepto de nulidad marcado con el número primero.</text:span></text:p>
      <text:p text:style-name="P3"><text:span text:style-name="T4">LA DOCUMENTAL PÚBLICA:</text:span></text:p>
      <text:p text:style-name="P2"><text:span text:style-name="T2">Consistente en la constancia de notificación del acto impugnado, cuyo original o copia se anexan al presente.</text:span></text:p>
      <text:p text:style-name="P3"><text:span text:style-name="T4">LA DOCUMENTAL PÚBLICA:</text:span></text:p>
      <text:p text:style-name="P2"><text:span text:style-name="T2">[En caso de actuar como representante legal de la persona interesada, acompañar el instrumento notarial o autorización legal para dicho efecto]</text:span></text:p>
      <text:p text:style-name="P4"><text:span text:style-name="T2">Por lo anteriormente expuesto y fundado; A ESE H. TRIBUNAL, atentamente pido se sirva:</text:span></text:p>
      <text:p text:style-name="P3"><text:span text:style-name="T4">PRIMERO:</text:span></text:p>
      <text:p text:style-name="P2"><text:span text:style-name="T2">[Descripción del primer punto de solicitud]</text:span></text:p>
      <text:p text:style-name="P3"><text:span text:style-name="T4">SEGUNDO:</text:span></text:p>
      <text:p text:style-name="P2"><text:span text:style-name="T2">[Descripción del segundo punto de solicitud]</text:span></text:p>
      <text:p text:style-name="P3"><text:span text:style-name="T4">PROTESTO LO NECESARIO</text:span></text:p>
      <text:p text:style-name="P2"><text:span text:style-name="T2">[Lugar, fecha y firma]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0" meta:word-count="420" meta:character-count="2628" meta:non-whitespace-character-count="2248"/>
    <meta:generator>LibreOfficeDev/6.0.5.2$Linux_X86_64 LibreOffice_project/</meta:generator>
  </office:meta>
</office:document-meta>
</file>