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9f9f9"/>
      <style:paragraph-properties fo:margin-top="0in" fo:margin-bottom="0.0555in" loext:contextual-spacing="false" fo:line-height="150%" fo:background-color="#f9f9f9"/>
    </style:style>
    <style:style style:name="P2" style:family="paragraph" style:parent-style-name="Standard">
      <loext:graphic-properties draw:fill="solid" draw:fill-color="#ffffff"/>
      <style:paragraph-properties fo:margin-top="0in" fo:margin-bottom="0.111in" loext:contextual-spacing="false" fo:line-height="150%" fo:background-color="#ffffff"/>
    </style:style>
    <style:style style:name="P3" style:family="paragraph" style:parent-style-name="Standard">
      <loext:graphic-properties draw:fill="solid" draw:fill-color="#ffffff"/>
      <style:paragraph-properties fo:margin-top="0in" fo:margin-bottom="0.4307in" loext:contextual-spacing="false" fo:line-height="150%" fo:background-color="#ffffff"/>
    </style:style>
    <style:style style:name="P4" style:family="paragraph" style:parent-style-name="Heading_20_3">
      <loext:graphic-properties draw:fill="solid" draw:fill-color="#f9f9f9"/>
      <style:paragraph-properties fo:margin-top="0in" fo:margin-bottom="0.0555in" loext:contextual-spacing="false" fo:line-height="120%" fo:keep-together="auto" fo:background-color="#f9f9f9" fo:padding-left="0in" fo:padding-right="0in" fo:padding-top="0in" fo:padding-bottom="0.0417in" fo:border="none" fo:keep-with-next="auto"/>
    </style:style>
    <style:style style:name="P5" style:family="paragraph" style:parent-style-name="Heading_20_2" style:master-page-name="Standard">
      <loext:graphic-properties draw:fill="solid" draw:fill-color="#ffffff"/>
      <style:paragraph-properties fo:margin-top="0in" fo:margin-bottom="0.2083in" loext:contextual-spacing="false" fo:line-height="120%" fo:text-align="center" style:justify-single-word="false" fo:keep-together="auto" style:page-number="1" fo:background-color="#ffffff" fo:padding="0in" fo:border="none" fo:keep-with-next="auto"/>
    </style:style>
    <style:style style:name="T1" style:family="text">
      <style:text-properties style:font-name="Roboto" fo:font-size="17pt" fo:font-weight="bold" style:font-name-asian="Roboto1" style:font-size-asian="17pt" style:font-weight-asian="bold" style:font-name-complex="Roboto1" style:font-size-complex="17pt"/>
    </style:style>
    <style:style style:name="T2" style:family="text">
      <style:text-properties fo:color="#333333" style:font-name="Verdana" fo:font-size="12.5pt" fo:font-weight="bold" style:font-name-asian="Verdana1" style:font-size-asian="12.5pt" style:font-weight-asian="bold" style:font-name-complex="Verdana1" style:font-size-complex="12.5pt" fo:background-color="#ffffff"/>
    </style:style>
    <style:style style:name="T3" style:family="text">
      <style:text-properties fo:color="#333333" style:font-name="Verdana" fo:font-size="10.5pt" fo:font-weight="bold" style:font-name-asian="Verdana1" style:font-size-asian="10.5pt" style:font-weight-asian="bold" style:font-name-complex="Verdana1" style:font-size-complex="10.5pt" fo:background-color="#ffffff"/>
    </style:style>
    <style:style style:name="T4" style:family="text">
      <style:text-properties fo:color="#444444" style:font-name="Verdana" fo:font-size="10.5pt" style:font-name-asian="Verdana1" style:font-size-asian="10.5pt" style:font-name-complex="Verdana1" style:font-size-complex="10.5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5xmby2c8qfdp"/><text:span text:style-name="T1">Formato de diagnóstico escolar</text:span></text:p>
      <text:p text:style-name="P4"><text:bookmark text:name="_1fkeb6rlfark"/><text:span text:style-name="T2">Diagnóstico Escolar</text:span></text:p>
      <text:p text:style-name="P1"><text:span text:style-name="T3">Nombre del Estudiante:</text:span></text:p>
      <text:p text:style-name="P2"><text:span text:style-name="T4">_________________________</text:span></text:p>
      <text:p text:style-name="P1"><text:span text:style-name="T3">Grado Escolar:</text:span></text:p>
      <text:p text:style-name="P2"><text:span text:style-name="T4">_________________________</text:span></text:p>
      <text:p text:style-name="P1"><text:span text:style-name="T3">Fecha de Nacimiento:</text:span></text:p>
      <text:p text:style-name="P2"><text:span text:style-name="T4">_________________________</text:span></text:p>
      <text:p text:style-name="P1"><text:span text:style-name="T3">Edad:</text:span></text:p>
      <text:p text:style-name="P2"><text:span text:style-name="T4">_________________________</text:span></text:p>
      <text:p text:style-name="P1"><text:span text:style-name="T3">Nombre del Centro Educativo:</text:span></text:p>
      <text:p text:style-name="P2"><text:span text:style-name="T4">_________________________</text:span></text:p>
      <text:p text:style-name="P1"><text:span text:style-name="T3">Fecha del Diagnóstico:</text:span></text:p>
      <text:p text:style-name="P2"><text:span text:style-name="T4">_________________________</text:span></text:p>
      <text:p text:style-name="P1"><text:span text:style-name="T3">Evaluador:</text:span></text:p>
      <text:p text:style-name="P2"><text:span text:style-name="T4">_________________________</text:span></text:p>
      <text:p text:style-name="P4"><text:bookmark text:name="_8r1ng9sus5ul"/><text:span text:style-name="T2">Motivo de Evaluación</text:span></text:p>
      <text:p text:style-name="P2"><text:span text:style-name="T4">______________________________________________________________________</text:span></text:p>
      <text:p text:style-name="P2"><text:span text:style-name="T4">______________________________________________________________________</text:span></text:p>
      <text:p text:style-name="P4"><text:bookmark text:name="_ikte2n7hu3me"/><text:span text:style-name="T2">Historia Escolar</text:span></text:p>
      <text:p text:style-name="P2"><text:span text:style-name="T4">______________________________________________________________________</text:span></text:p>
      <text:p text:style-name="P2"><text:span text:style-name="T4">______________________________________________________________________</text:span></text:p>
      <text:p text:style-name="P4"><text:bookmark text:name="_9wzu9qp5q8vi"/><text:span text:style-name="T2">Áreas Evaluadas</text:span></text:p>
      <text:p text:style-name="P1"><text:span text:style-name="T3">1. Académico:</text:span></text:p>
      <text:p text:style-name="P2"><text:span text:style-name="T4">______________________________________________________________________</text:span></text:p>
      <text:p text:style-name="P1"><text:soft-page-break/><text:span text:style-name="T3">2. Conductual:</text:span></text:p>
      <text:p text:style-name="P2"><text:span text:style-name="T4">______________________________________________________________________</text:span></text:p>
      <text:p text:style-name="P1"><text:span text:style-name="T3">3. Social:</text:span></text:p>
      <text:p text:style-name="P2"><text:span text:style-name="T4">______________________________________________________________________</text:span></text:p>
      <text:p text:style-name="P1"><text:span text:style-name="T3">4. Emocional:</text:span></text:p>
      <text:p text:style-name="P2"><text:span text:style-name="T4">______________________________________________________________________</text:span></text:p>
      <text:p text:style-name="P4"><text:bookmark text:name="_q77y2s2mzp9v"/><text:span text:style-name="T2">Observaciones del Evaluador</text:span></text:p>
      <text:p text:style-name="P2"><text:span text:style-name="T4">______________________________________________________________________</text:span></text:p>
      <text:p text:style-name="P2"><text:span text:style-name="T4">______________________________________________________________________</text:span></text:p>
      <text:p text:style-name="P4"><text:bookmark text:name="_4m7704cmjcsn"/><text:span text:style-name="T2">Recomendaciones</text:span></text:p>
      <text:p text:style-name="P2"><text:span text:style-name="T4">______________________________________________________________________</text:span></text:p>
      <text:p text:style-name="P2"><text:span text:style-name="T4">______________________________________________________________________</text:span></text:p>
      <text:p text:style-name="P1"><text:span text:style-name="T3">Firma del Evaluador:</text:span></text:p>
      <text:p text:style-name="P2"><text:span text:style-name="T4">_________________________</text:span></text:p>
      <text:p text:style-name="P1"><text:span text:style-name="T3">Fecha:</text:span></text:p>
      <text:p text:style-name="P2"><text:span text:style-name="T4">_________________________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1" meta:word-count="67" meta:character-count="1404" meta:non-whitespace-character-count="1378"/>
    <meta:generator>LibreOfficeDev/6.0.5.2$Linux_X86_64 LibreOffice_project/</meta:generator>
  </office:meta>
</office:document-meta>
</file>