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7236in"/>
    </style:style>
    <style:style style:name="Table1.B" style:family="table-column">
      <style:table-column-properties style:column-width="1.5146in"/>
    </style:style>
    <style:style style:name="Table1.C" style:family="table-column">
      <style:table-column-properties style:column-width="1.5139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" fo:background-color="#e8e8e8" fo:padding-left="0.1944in" fo:padding-right="0.1944in" fo:padding-top="0.1528in" fo:padding-bottom="0.1528in" fo:border="none">
        <style:background-image/>
      </style:table-cell-properties>
    </style:style>
    <style:style style:name="Table1.B1" style:family="table-cell">
      <style:table-cell-properties style:vertical-align="" fo:background-color="#e8e8e8" fo:padding-left="0.1944in" fo:padding-right="0.1944in" fo:padding-top="0.1528in" fo:padding-bottom="0.1528in" fo:border-left="0.75pt solid #dedede" fo:border-right="none" fo:border-top="none" fo:border-bottom="none">
        <style:background-image/>
      </style:table-cell-properties>
    </style:style>
    <style:style style:name="Table1.2" style:family="table-row">
      <style:table-row-properties style:min-row-height="0.3438in" fo:keep-together="auto"/>
    </style:style>
    <style:style style:name="Table1.A2" style:family="table-cell">
      <style:table-cell-properties style:vertical-align="" fo:background-color="#ffffff" fo:padding-left="0in" fo:padding-right="0in" fo:padding-top="0.0556in" fo:padding-bottom="0.0556in" fo:border-left="none" fo:border-right="none" fo:border-top="none" fo:border-bottom="0.75pt solid #333333">
        <style:background-image/>
      </style:table-cell-properties>
    </style:style>
    <style:style style:name="Table1.B2" style:family="table-cell">
      <style:table-cell-properties style:vertical-align="" fo:background-color="#ffffff" fo:padding-left="0in" fo:padding-right="0in" fo:padding-top="0.0556in" fo:padding-bottom="0.0556in" fo:border-left="0.75pt solid #dedede" fo:border-right="none" fo:border-top="none" fo:border-bottom="0.75pt solid #333333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3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6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7" style:family="paragraph" style:parent-style-name="Heading_20_3">
      <loext:graphic-properties draw:fill="solid" draw:fill-color="#f9f9f9"/>
      <style:paragraph-properties fo:margin-top="0in" fo:margin-bottom="0.2638in" loext:contextual-spacing="false" fo:line-height="120%" fo:keep-together="auto" fo:background-color="#f9f9f9" fo:padding-left="0in" fo:padding-right="0in" fo:padding-top="0in" fo:padding-bottom="0.0417in" fo:border="none" fo:keep-with-next="auto"/>
    </style:style>
    <style:style style:name="P8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keep-together="auto" fo:background-color="#f9f9f9" fo:padding-left="0in" fo:padding-right="0in" fo:padding-top="0in" fo:padding-bottom="0.0417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4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lei8qzcha6m0"/><text:span text:style-name="T1">Formato de entrega de material</text:span></text:p>
      <text:p text:style-name="P7"><text:bookmark text:name="_30dg4c2jey37"/><text:span text:style-name="T2">Nombre de la empresa</text:span></text:p>
      <text:p text:style-name="P1"><text:span text:style-name="T4">[Nombre de la empresa]</text:span></text:p>
      <text:p text:style-name="P8"><text:bookmark text:name="_yt7ugniknl7r"/><text:span text:style-name="T2">Fecha de entrega</text:span></text:p>
      <text:p text:style-name="P2"><text:span text:style-name="T4">[Fecha]</text:span></text:p>
      <text:p text:style-name="P8"><text:bookmark text:name="_88egcuk4a7vp"/><text:span text:style-name="T2">Nombre del responsable de la entrega</text:span></text:p>
      <text:p text:style-name="P2"><text:span text:style-name="T4">[Nombre del responsable]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3"><text:span text:style-name="T3">Código del material</text:span></text:p>
          </table:table-cell>
          <table:table-cell table:style-name="Table1.B1" office:value-type="string">
            <text:p text:style-name="P3"><text:span text:style-name="T3">Descripción</text:span></text:p>
          </table:table-cell>
          <table:table-cell table:style-name="Table1.B1" office:value-type="string">
            <text:p text:style-name="P3"><text:span text:style-name="T3">Cantidad</text:span></text:p>
          </table:table-cell>
          <table:table-cell table:style-name="Table1.B1" office:value-type="string">
            <text:p text:style-name="P3"><text:span text:style-name="T3">Observaciones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[Código]</text:span></text:p>
          </table:table-cell>
          <table:table-cell table:style-name="Table1.B2" office:value-type="string">
            <text:p text:style-name="P4"><text:span text:style-name="T4">[Descripción]</text:span></text:p>
          </table:table-cell>
          <table:table-cell table:style-name="Table1.B2" office:value-type="string">
            <text:p text:style-name="P4"><text:span text:style-name="T4">[Cantidad]</text:span></text:p>
          </table:table-cell>
          <table:table-cell table:style-name="Table1.B2" office:value-type="string">
            <text:p text:style-name="P4"><text:span text:style-name="T4">[Observaciones]</text:span></text:p>
          </table:table-cell>
        </table:table-row>
      </table:table>
      <text:p text:style-name="P8"><text:bookmark text:name="_fgnhlbavp6go"/><text:span text:style-name="T2">Firma del responsable</text:span></text:p>
      <text:p text:style-name="P2"><text:span text:style-name="T4">[Firma]</text:span></text:p>
      <text:p text:style-name="P8"><text:bookmark text:name="_a41p43foq242"/><text:span text:style-name="T2">Nombre del receptor</text:span></text:p>
      <text:p text:style-name="P2"><text:span text:style-name="T4">[Nombre del receptor]</text:span></text:p>
      <text:p text:style-name="P8"><text:bookmark text:name="_8dvytrkhjbmh"/><text:span text:style-name="T2">Firma del receptor</text:span></text:p>
      <text:p text:style-name="P2"><text:span text:style-name="T4">[Firma]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1" meta:word-count="50" meta:character-count="345" meta:non-whitespace-character-count="316"/>
    <meta:generator>LibreOfficeDev/6.0.5.2$Linux_X86_64 LibreOffice_project/</meta:generator>
  </office:meta>
</office:document-meta>
</file>