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loext:contextual-spacing="false" fo:line-height="150%" fo:text-align="center" style:justify-single-word="false" fo:background-color="#ffffff"/>
    </style:style>
    <style:style style:name="P2" style:family="paragraph" style:parent-style-name="Standard">
      <loext:graphic-properties draw:fill="solid" draw:fill-color="#f9f9f9"/>
      <style:paragraph-properties fo:margin-top="0in" fo:margin-bottom="0.2083in" loext:contextual-spacing="false" fo:line-height="150%" fo:text-align="center" style:justify-single-word="false" fo:background-color="#f9f9f9"/>
    </style:style>
    <style:style style:name="P3" style:family="paragraph" style:parent-style-name="Standard">
      <loext:graphic-properties draw:fill="solid" draw:fill-color="#f9f9f9"/>
      <style:paragraph-properties fo:margin-top="0in" fo:margin-bottom="0.2083in" loext:contextual-spacing="false" fo:line-height="150%" fo:background-color="#f9f9f9"/>
    </style:style>
    <style:style style:name="P4" style:family="paragraph" style:parent-style-name="Standard">
      <loext:graphic-properties draw:fill="solid" draw:fill-color="#ffffff"/>
      <style:paragraph-properties fo:margin-top="0in" fo:margin-bottom="0.111in" loext:contextual-spacing="false" fo:line-height="150%" fo:text-align="center" style:justify-single-word="false" fo:background-color="#ffffff" fo:padding-left="0in" fo:padding-right="0in" fo:padding-top="0.0417in" fo:padding-bottom="0.0417in" fo:border-left="none" fo:border-right="none" fo:border-top="none" fo:border-bottom="0.74pt solid #333333"/>
    </style:style>
    <style:style style:name="P5" style:family="paragraph" style:parent-style-name="Standard">
      <loext:graphic-properties draw:fill="solid" draw:fill-color="#f9f9f9"/>
      <style:paragraph-properties fo:margin-top="0.2083in" fo:margin-bottom="0.2083in" loext:contextual-spacing="false" fo:line-height="150%" fo:text-align="center" style:justify-single-word="false" fo:background-color="#f9f9f9"/>
    </style:style>
    <style:style style:name="P6" style:family="paragraph" style:parent-style-name="Standard">
      <loext:graphic-properties draw:fill="solid" draw:fill-color="#ffffff"/>
      <style:paragraph-properties fo:margin-top="0.2083in" fo:margin-bottom="0.111in" loext:contextual-spacing="false" fo:line-height="150%" fo:text-align="center" style:justify-single-word="false" fo:background-color="#ffffff" fo:padding-left="0in" fo:padding-right="0in" fo:padding-top="0.0417in" fo:padding-bottom="0.0417in" fo:border-left="none" fo:border-right="none" fo:border-top="none" fo:border-bottom="0.74pt solid #333333"/>
    </style:style>
    <style:style style:name="P7" style:family="paragraph" style:parent-style-name="Standard">
      <loext:graphic-properties draw:fill="solid" draw:fill-color="#ffffff"/>
      <style:paragraph-properties fo:margin-top="0in" fo:margin-bottom="0.4307in" loext:contextual-spacing="false" fo:line-height="150%" fo:background-color="#ffffff"/>
    </style:style>
    <style:style style:name="P8" style:family="paragraph" style:parent-style-name="Heading_20_2" style:master-page-name="Standard">
      <loext:graphic-properties draw:fill="solid" draw:fill-color="#ffffff"/>
      <style:paragraph-properties fo:margin-top="0in" fo:margin-bottom="0.2083in" loext:contextual-spacing="false" fo:line-height="120%" fo:text-align="center" style:justify-single-word="false" fo:keep-together="auto" style:page-number="1" fo:background-color="#ffffff" fo:padding="0in" fo:border="none" fo:keep-with-next="auto"/>
    </style:style>
    <style:style style:name="T1" style:family="text">
      <style:text-properties style:font-name="Roboto" fo:font-size="17pt" fo:font-weight="bold" style:font-name-asian="Roboto1" style:font-size-asian="17pt" style:font-weight-asian="bold" style:font-name-complex="Roboto1" style:font-size-complex="17pt"/>
    </style:style>
    <style:style style:name="T2" style:family="text">
      <style:text-properties fo:color="#444444" style:font-name="Verdana" fo:font-size="16pt" style:font-name-asian="Verdana1" style:font-size-asian="16pt" style:font-name-complex="Verdana1" style:font-size-complex="16pt"/>
    </style:style>
    <style:style style:name="T3" style:family="text">
      <style:text-properties fo:color="#444444" style:font-name="Verdana" fo:font-size="10.5pt" style:font-name-asian="Verdana1" style:font-size-asian="10.5pt" style:font-name-complex="Verdana1" style:font-size-complex="10.5pt"/>
    </style:style>
    <style:style style:name="T4" style:family="text">
      <style:text-properties fo:color="#444444" style:font-name="Verdana" fo:font-size="10.5pt" style:font-name-asian="Verdana1" style:font-size-asian="10.5pt" style:font-name-complex="Verdana1" style:font-size-complex="10.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zbfhpqxckk5o"/><text:span text:style-name="T1">Formato de finiquito por renuncia voluntaria</text:span></text:p>
      <text:p text:style-name="P1"><text:span text:style-name="T2">[Logo de la Empresa]</text:span></text:p>
      <text:p text:style-name="P3"><text:span text:style-name="T3">En la ciudad de </text:span><text:span text:style-name="T4">[Ciudad] </text:span><text:span text:style-name="T3">a </text:span><text:span text:style-name="T4">[Día] </text:span><text:span text:style-name="T3">de </text:span><text:span text:style-name="T4">[Mes] </text:span><text:span text:style-name="T3">de </text:span><text:span text:style-name="T4">[Año]</text:span><text:span text:style-name="T3">. Por medio de la presente le comunico a usted </text:span><text:span text:style-name="T4">[Nombre del Empleador] </text:span><text:span text:style-name="T3">que por convenir así a mis intereses particulares, con esta fecha he resuelto dar por terminada voluntariamente la relación laboral y/o contrato individual de trabajo que me unía con usted(es) en términos de la Fracción I del artículo 53 de la Ley Federal del Trabajo.</text:span></text:p>
      <text:p text:style-name="P3"><text:span text:style-name="T3">Así mismo le manifiesto que el último puesto que desempeñé fue el de </text:span><text:span text:style-name="T4">[Puesto] </text:span><text:span text:style-name="T3">habiendo ingresado a prestar mis servicios con fecha </text:span><text:span text:style-name="T4">[Fecha de Ingreso]</text:span><text:span text:style-name="T3">, el horario dentro del cual laboré fue de las </text:span><text:span text:style-name="T4">[Horario]</text:span><text:span text:style-name="T3">, los días </text:span><text:span text:style-name="T4">[Días de Trabajo] </text:span><text:span text:style-name="T3">de cada semana, descansando los días </text:span><text:span text:style-name="T4">[Días de Descanso]</text:span><text:span text:style-name="T3">, dejo constancia que el último salario diario que devengué fue de $ </text:span><text:span text:style-name="T4">[Salario Diario]</text:span><text:span text:style-name="T3">, además durante el tiempo que presté mis servicios, nunca sufrí riesgo de trabajo, de igual modo a la fecha no se me adeuda cantidad alguna, por concepto de vacaciones, prima vacacional, aguinaldo, séptimos días, días de descanso obligatorio, fondo de ahorro, salarios devengados, reparto de utilidades, así como cualquier otra prestación a que pudiera haber tenido derecho, ya que todo lo anterior se me cubrió puntualmente y en la forma establecida por la ley.</text:span></text:p>
      <text:p text:style-name="P3"><text:span text:style-name="T3">Por último, y en virtud de mi renuncia voluntaria, no me reservo acción o derecho que ejercitar de ninguna naturaleza en el futuro, ni en contra suya ni de la fuente de trabajo ubicada en </text:span><text:span text:style-name="T4">[Dirección de la Empresa] </text:span><text:span text:style-name="T3">denominada </text:span><text:span text:style-name="T4">[Nombre de la Empresa] </text:span><text:span text:style-name="T3">y dedicada a </text:span><text:span text:style-name="T4">[Giro de la Empresa]</text:span><text:span text:style-name="T3">.</text:span></text:p>
      <text:p text:style-name="P3"><text:span text:style-name="T3">Ratificada que fue la presente en todas sus partes la firmo al calce para constancia.</text:span></text:p>
      <text:p text:style-name="P2"><text:span text:style-name="T3">ATENTAMENTE.</text:span></text:p>
      <text:p text:style-name="P2"><text:span text:style-name="T3">____________________________________</text:span></text:p>
      <text:p text:style-name="P4"><text:span text:style-name="T3">[Nombre y Firma del Trabajador]</text:span></text:p>
      <text:p text:style-name="P4"><text:span text:style-name="T3">[Huella del Trabajador]</text:span></text:p>
      <text:p text:style-name="P5"><text:span text:style-name="T3">NOMBRE DEL TESTIGO</text:span></text:p>
      <text:p text:style-name="P6"><text:span text:style-name="T3">[Nombre del Testigo]</text:span></text:p>
      <text:p text:style-name="P5"><text:span text:style-name="T3">DOMICILIO</text:span></text:p>
      <text:p text:style-name="P6"><text:span text:style-name="T3">[Domicilio del Testigo]</text:span></text:p>
      <text:p text:style-name="P5"><text:span text:style-name="T3">FIRMA</text:span></text:p>
      <text:p text:style-name="P6"><text:span text:style-name="T3">[Firma del Testigo]</text:span></text:p>
      <text:p text:style-name="P5"><text:span text:style-name="T3">NOMBRE DEL TESTIGO</text:span></text:p>
      <text:p text:style-name="P6"><text:span text:style-name="T3">[Nombre del Testigo]</text:span></text:p>
      <text:p text:style-name="P5"><text:span text:style-name="T3">DOMICILIO</text:span></text:p>
      <text:p text:style-name="P6"><text:span text:style-name="T3">[Domicilio del Testigo]</text:span></text:p>
      <text:p text:style-name="P5"><text:span text:style-name="T3">FIRMA</text:span></text:p>
      <text:p text:style-name="P6"><text:span text:style-name="T3">[Firma del Testig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19" meta:character-count="1946" meta:non-whitespace-character-count="1649"/>
    <meta:generator>LibreOfficeDev/6.0.5.2$Linux_X86_64 LibreOffice_project/</meta:generator>
  </office:meta>
</office:document-meta>
</file>