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3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.4165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6" style:family="paragraph" style:parent-style-name="Heading_20_1">
      <loext:graphic-properties draw:fill="solid" draw:fill-color="#ffffff"/>
      <style:paragraph-properties fo:margin-top="0.3193in" fo:margin-bottom="0.3193in" loext:contextual-spacing="false" fo:line-height="120%" fo:text-align="center" style:justify-single-word="false" fo:keep-together="auto" fo:background-color="#ffffff" fo:padding-left="0in" fo:padding-right="0in" fo:padding-top="0.0417in" fo:padding-bottom="0.0417in" fo:border-left="none" fo:border-right="none" fo:border-top="none" fo:border-bottom="0.74pt solid #333333" fo:keep-with-next="auto"/>
    </style:style>
    <style:style style:name="P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22.5pt" fo:font-weight="bold" style:font-name-asian="Verdana1" style:font-size-asian="22.5pt" style:font-weight-asian="bold" style:font-name-complex="Verdana1" style:font-size-complex="22.5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dbp6mhj57xcr"/><text:span text:style-name="T1">Formato de historia clínica</text:span></text:p>
      <text:p text:style-name="P6"><text:bookmark text:name="_f38j9rfkfnlr"/><text:span text:style-name="T2">[Logo o Nombre de la Institución]</text:span></text:p>
      <text:p text:style-name="P1"><text:span text:style-name="T4">Nombre del Paciente:</text:span></text:p>
      <text:p text:style-name="P2"><text:span text:style-name="T3">[Nombre]</text:span></text:p>
      <text:p text:style-name="P1"><text:span text:style-name="T4">Fecha de Nacimiento:</text:span></text:p>
      <text:p text:style-name="P2"><text:span text:style-name="T3">[Fecha de Nacimiento]</text:span></text:p>
      <text:p text:style-name="P1"><text:span text:style-name="T4">Sexo:</text:span></text:p>
      <text:p text:style-name="P2"><text:span text:style-name="T3">[Sexo]</text:span></text:p>
      <text:p text:style-name="P1"><text:span text:style-name="T4">Estado Civil:</text:span></text:p>
      <text:p text:style-name="P2"><text:span text:style-name="T3">[Estado Civil]</text:span></text:p>
      <text:p text:style-name="P1"><text:span text:style-name="T4">Dirección:</text:span></text:p>
      <text:p text:style-name="P2"><text:span text:style-name="T3">[Dirección]</text:span></text:p>
      <text:p text:style-name="P1"><text:span text:style-name="T4">Teléfono:</text:span></text:p>
      <text:p text:style-name="P2"><text:span text:style-name="T3">[Teléfono]</text:span></text:p>
      <text:p text:style-name="P1"><text:span text:style-name="T4">Correo Electrónico:</text:span></text:p>
      <text:p text:style-name="P2"><text:span text:style-name="T3">[Correo Electrónico]</text:span></text:p>
      <text:p text:style-name="P1"><text:span text:style-name="T4">Motivo de Consulta:</text:span></text:p>
      <text:p text:style-name="P2"><text:span text:style-name="T3">[Motivo de Consulta]</text:span></text:p>
      <text:p text:style-name="P1"><text:span text:style-name="T4">Antecedentes Médicos:</text:span></text:p>
      <text:p text:style-name="P2"><text:span text:style-name="T3">[Antecedentes Médicos]</text:span></text:p>
      <text:p text:style-name="P1"><text:span text:style-name="T4">Alergias:</text:span></text:p>
      <text:p text:style-name="P2"><text:span text:style-name="T3">[Alergias]</text:span></text:p>
      <text:p text:style-name="P1"><text:span text:style-name="T4">Medicamentos Actuales:</text:span></text:p>
      <text:p text:style-name="P2"><text:span text:style-name="T3">[Medicamentos Actuales]</text:span></text:p>
      <text:p text:style-name="P1"><text:span text:style-name="T4">Examen Físico:</text:span></text:p>
      <text:p text:style-name="P2"><text:soft-page-break/><text:span text:style-name="T3">[Examen Físico]</text:span></text:p>
      <text:p text:style-name="P1"><text:span text:style-name="T4">Diagnóstico:</text:span></text:p>
      <text:p text:style-name="P2"><text:span text:style-name="T3">[Diagnóstico]</text:span></text:p>
      <text:p text:style-name="P1"><text:span text:style-name="T4">Tratamiento Propuesto:</text:span></text:p>
      <text:p text:style-name="P2"><text:span text:style-name="T3">[Tratamiento Propuesto]</text:span></text:p>
      <text:p text:style-name="P3"><text:span text:style-name="T4">Nombre del Médico:</text:span></text:p>
      <text:p text:style-name="P4"><text:span text:style-name="T3">[Nombre del Médico]</text:span></text:p>
      <text:p text:style-name="P3"><text:span text:style-name="T4">Firma:</text:span></text:p>
      <text:p text:style-name="P4"><text:span text:style-name="T3">[Firma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68" meta:character-count="541" meta:non-whitespace-character-count="507"/>
    <meta:generator>LibreOfficeDev/6.0.5.2$Linux_X86_64 LibreOffice_project/</meta:generator>
  </office:meta>
</office:document-meta>
</file>