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top="0in" fo:margin-bottom="0.3752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3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5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bgb3umblutn5"/><text:span text:style-name="T1">Formato de incidencias</text:span></text:p>
      <text:p text:style-name="P1"><text:span text:style-name="T2">Empresa:</text:span></text:p>
      <text:p text:style-name="P2"><text:span text:style-name="T3">__________________________</text:span></text:p>
      <text:p text:style-name="P1"><text:span text:style-name="T2">Fecha:</text:span></text:p>
      <text:p text:style-name="P2"><text:span text:style-name="T3">__________________________</text:span></text:p>
      <text:p text:style-name="P3"><text:span text:style-name="T2">Nombre del Responsable:</text:span></text:p>
      <text:p text:style-name="P4"><text:span text:style-name="T3">__________________________</text:span></text:p>
      <text:p text:style-name="P3"><text:span text:style-name="T2">Departamento:</text:span></text:p>
      <text:p text:style-name="P4"><text:span text:style-name="T3">__________________________</text:span></text:p>
      <text:p text:style-name="P3"><text:span text:style-name="T2">Descripción de la Incidencia:</text:span></text:p>
      <text:p text:style-name="P3"><text:span text:style-name="T2">Acciones Tomadas:</text:span></text:p>
      <text:p text:style-name="P3"><text:span text:style-name="T2">Observaciones:</text:span></text:p>
      <text:p text:style-name="P1"><text:span text:style-name="T2">Firma del Responsable:</text:span></text:p>
      <text:p text:style-name="P2"><text:span text:style-name="T3">__________________________</text:span></text:p>
      <text:p text:style-name="P1"><text:span text:style-name="T2">Firma del Supervisor:</text:span></text:p>
      <text:p text:style-name="P2"><text:span text:style-name="T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8" meta:character-count="331" meta:non-whitespace-character-count="319"/>
    <meta:generator>LibreOfficeDev/6.0.5.2$Linux_X86_64 LibreOffice_project/</meta:generator>
  </office:meta>
</office:document-meta>
</file>