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.4165in" loext:contextual-spacing="false" fo:line-height="150%" fo:text-align="center" style:justify-single-word="false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3" style:family="paragraph" style:parent-style-name="Standard">
      <loext:graphic-properties draw:fill="solid" draw:fill-color="#f9f9f9"/>
      <style:paragraph-properties fo:margin-top="0in" fo:margin-bottom="0.1528in" loext:contextual-spacing="false" fo:line-height="150%" fo:background-color="#f9f9f9"/>
    </style:style>
    <style:style style:name="P4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.3193in" fo:margin-bottom="0.111in" loext:contextual-spacing="false" fo:line-height="150%" fo:text-align="center" style:justify-single-word="false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6" style:family="paragraph" style:parent-style-name="Standard">
      <loext:graphic-properties draw:fill="solid" draw:fill-color="#f9f9f9"/>
      <style:paragraph-properties fo:margin-top="0.3193in" fo:margin-bottom="0.2083in" loext:contextual-spacing="false" fo:line-height="150%" fo:text-align="center" style:justify-single-word="false" fo:background-color="#f9f9f9"/>
    </style:style>
    <style:style style:name="P7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8" style:family="paragraph" style:parent-style-name="Heading_20_3">
      <loext:graphic-properties draw:fill="solid" draw:fill-color="#f9f9f9"/>
      <style:paragraph-properties fo:margin-top="0in" fo:margin-bottom="0.3193in" loext:contextual-spacing="false" fo:line-height="120%" fo:text-align="center" style:justify-single-word="false" fo:keep-together="auto" fo:background-color="#f9f9f9" fo:padding="0in" fo:border="none" fo:keep-with-next="auto"/>
    </style:style>
    <style:style style:name="T1" style:family="text">
      <style:text-properties fo:color="#444444" fo:font-size="10.5pt" style:font-size-asian="10.5pt" style:font-size-complex="10.5pt" fo:background-color="#ffffff"/>
    </style:style>
    <style:style style:name="T2" style:family="text">
      <style:text-properties fo:color="#444444" fo:font-size="10.5pt" fo:font-weight="bold" style:font-size-asian="10.5pt" style:font-weight-asian="bold" style:font-size-complex="10.5pt" fo:background-color="#ffffff"/>
    </style:style>
    <style:style style:name="T3" style:family="text">
      <style:text-properties fo:color="#444444" fo:font-size="18pt" fo:font-weight="bold" style:font-size-asian="18pt" style:font-weight-asian="bold" style:font-size-complex="18pt" fo:background-color="#ffffff"/>
    </style:style>
    <style:style style:name="T4" style:family="text">
      <style:text-properties fo:color="#333333" fo:font-size="16.5pt" fo:font-weight="bold" style:font-size-asian="16.5pt" style:font-weight-asian="bold" style:font-size-complex="16.5pt" fo:background-color="#ffffff"/>
    </style:style>
    <style:style style:name="T5" style:family="text">
      <style:text-properties fo:color="#333333" fo:font-size="10.5pt" fo:font-weight="bold" style:font-size-asian="10.5pt" style:font-weight-asian="bold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go de la Organización</text:span></text:p>
      <text:p text:style-name="P2"><text:span text:style-name="T3">Nombre de la Organización</text:span></text:p>
      <text:p text:style-name="P8"><text:bookmark text:name="_5p1p2kqwpal"/><text:span text:style-name="T4">Formulario de Inscripción</text:span></text:p>
      <text:p text:style-name="P3"><text:span text:style-name="T5">Nombre Completo:</text:span></text:p>
      <text:p text:style-name="P3"><text:span text:style-name="T5">Fecha de Nacimiento:</text:span></text:p>
      <text:p text:style-name="P3"><text:span text:style-name="T5">Dirección:</text:span></text:p>
      <text:p text:style-name="P3"><text:span text:style-name="T5">Teléfono:</text:span></text:p>
      <text:p text:style-name="P3"><text:span text:style-name="T5">Correo Electrónico:</text:span></text:p>
      <text:p text:style-name="P3"><text:span text:style-name="T5">Programa al que se inscribe:</text:span></text:p>
      <text:p text:style-name="P4"><text:span text:style-name="T5">Comentarios Adicionales:</text:span></text:p>
      <text:p text:style-name="P5"><text:span text:style-name="T2">_________________________</text:span></text:p>
      <text:p text:style-name="P6"><text:span text:style-name="T1">Firma del Solicita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1" meta:character-count="245" meta:non-whitespace-character-count="226"/>
    <meta:generator>LibreOfficeDev/6.0.5.2$Linux_X86_64 LibreOffice_project/</meta:generator>
  </office:meta>
</office:document-meta>
</file>