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1.5653in"/>
    </style:style>
    <style:style style:name="Table1.C" style:family="table-column">
      <style:table-column-properties style:column-width="1.5646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0.85pt solid #808080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0.85pt solid #808080" fo:border-top="0.85pt solid #808080" fo:border-bottom="0.85pt solid #808080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" fo:background-color="#ffffff" fo:padding-left="0in" fo:padding-right="0in" fo:padding-top="0.0556in" fo:padding-bottom="0.0556in" fo:border-left="0.85pt solid #808080" fo:border-right="0.85pt solid #808080" fo:border-top="0.85pt solid #808080" fo:border-bottom="0.85pt solid #333333">
        <style:background-image/>
      </style:table-cell-properties>
    </style:style>
    <style:style style:name="Table1.B2" style:family="table-cell">
      <style:table-cell-properties style:vertical-align="" fo:background-color="#ffffff" fo:padding-left="0in" fo:padding-right="0in" fo:padding-top="0.0556in" fo:padding-bottom="0.0556in" fo:border-left="0.85pt solid #dedede" fo:border-right="0.85pt solid #808080" fo:border-top="0.85pt solid #808080" fo:border-bottom="0.85pt solid #333333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2638in" loext:contextual-spacing="false" fo:line-height="150%" fo:text-align="end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.2083in" fo:margin-bottom="0.3193in" loext:contextual-spacing="false" fo:line-height="150%" fo:text-align="end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0555in" loext:contextual-spacing="false" fo:line-height="15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0555in" loext:contextual-spacing="false" fo:line-height="150%" fo:text-align="end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text-align="end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9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08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pju1tzbp827x"/><text:span text:style-name="T1">Formato de nota de remisión</text:span></text:p>
      <text:p text:style-name="P1"><text:span text:style-name="T2">Fecha:</text:span></text:p>
      <text:p text:style-name="P2"><text:span text:style-name="T3">[Fecha]</text:span></text:p>
      <text:p text:style-name="P1"><text:span text:style-name="T2">Nota de Remisión No:</text:span></text:p>
      <text:p text:style-name="P2"><text:span text:style-name="T3">[Número de Nota]</text:span></text:p>
      <text:p text:style-name="P3"><draw:rect text:anchor-type="as-char" style:rel-width="100%" draw:z-index="0" draw:style-name="gr1" draw:text-style-name="P10" svg:width="0.0012in" svg:height="0.0213in"><text:p/></draw:rect></text:p>
      <text:p text:style-name="P4"><text:span text:style-name="T2">Cliente:</text:span></text:p>
      <text:p text:style-name="P6"><text:span text:style-name="T3">[Nombre del Cliente]</text:span></text:p>
      <text:p text:style-name="P4"><text:span text:style-name="T2">Dirección:</text:span></text:p>
      <text:p text:style-name="P6"><text:span text:style-name="T3">[Dirección del Cliente]</text:span></text:p>
      <text:p text:style-name="P4"><text:span text:style-name="T2">Teléfono:</text:span></text:p>
      <text:p text:style-name="P6"><text:span text:style-name="T3">[Teléfono del Cliente]</text:span></text:p>
      <text:p text:style-name="P3"><draw:rect text:anchor-type="as-char" style:rel-width="100%" draw:z-index="1" draw:style-name="gr1" draw:text-style-name="P10" svg:width="0.0012in" svg:height="0.0213in"><text:p/></draw:rect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8"><text:span text:style-name="T2">Cantidad</text:span></text:p>
          </table:table-cell>
          <table:table-cell table:style-name="Table1.B1" office:value-type="string">
            <text:p text:style-name="P8"><text:span text:style-name="T2">Descripción</text:span></text:p>
          </table:table-cell>
          <table:table-cell table:style-name="Table1.B1" office:value-type="string">
            <text:p text:style-name="P8"><text:span text:style-name="T2">Precio Unitario</text:span></text:p>
          </table:table-cell>
          <table:table-cell table:style-name="Table1.B1" office:value-type="string">
            <text:p text:style-name="P8"><text:span text:style-name="T2">Total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4">[Cantidad]</text:span></text:p>
          </table:table-cell>
          <table:table-cell table:style-name="Table1.B2" office:value-type="string">
            <text:p text:style-name="P8"><text:span text:style-name="T4">[Descripción del Producto]</text:span></text:p>
          </table:table-cell>
          <table:table-cell table:style-name="Table1.B2" office:value-type="string">
            <text:p text:style-name="P8"><text:span text:style-name="T4">[Precio Unitario]</text:span></text:p>
          </table:table-cell>
          <table:table-cell table:style-name="Table1.B2" office:value-type="string">
            <text:p text:style-name="P8"><text:span text:style-name="T4">[Total]</text:span></text:p>
          </table:table-cell>
        </table:table-row>
      </table:table>
      <text:p text:style-name="P3"><draw:rect text:anchor-type="as-char" style:rel-width="100%" draw:z-index="2" draw:style-name="gr1" draw:text-style-name="P10" svg:width="0.0012in" svg:height="0.0213in"><text:p/></draw:rect></text:p>
      <text:p text:style-name="P4"><text:span text:style-name="T2">Subtotal:</text:span></text:p>
      <text:p text:style-name="P6"><text:span text:style-name="T3">[Subtotal]</text:span></text:p>
      <text:p text:style-name="P4"><text:span text:style-name="T2">IVA:</text:span></text:p>
      <text:p text:style-name="P6"><text:span text:style-name="T3">[IVA]</text:span></text:p>
      <text:p text:style-name="P4"><text:span text:style-name="T2">Total:</text:span></text:p>
      <text:p text:style-name="P6"><text:span text:style-name="T3">[Total]</text:span></text:p>
      <text:p text:style-name="P3"><draw:rect text:anchor-type="as-char" style:rel-width="100%" draw:z-index="3" draw:style-name="gr1" draw:text-style-name="P10" svg:width="0.0012in" svg:height="0.0213in"><text:p/></draw:rect></text:p>
      <text:p text:style-name="P4"><text:span text:style-name="T2">Firma del Cliente:</text:span></text:p>
      <text:p text:style-name="P6"><text:span text:style-name="T4">____________________________</text:span></text:p>
      <text:p text:style-name="P5"><text:soft-page-break/><text:span text:style-name="T2">Firma del Emisor:</text:span></text:p>
      <text:p text:style-name="P7"><text:span text:style-name="T4">____________________________</text:span></text:p>
      <text:p text:style-name="P4"><text:span text:style-name="T2">Observaciones:</text:span></text:p>
      <text:p text:style-name="P6"><text:span text:style-name="T4">[Observacione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5" meta:word-count="54" meta:character-count="428" meta:non-whitespace-character-count="405"/>
    <meta:generator>LibreOfficeDev/6.0.5.2$Linux_X86_64 LibreOffice_project/</meta:generator>
  </office:meta>
</office:document-meta>
</file>