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2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3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4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.111in" loext:contextual-spacing="false" fo:line-height="150%" fo:text-indent="-0.25in" style:auto-text-indent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6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="0in" fo:border="none" fo:keep-with-next="auto"/>
    </style:style>
    <style:style style:name="P7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0.5pt" fo:font-weight="bold" style:font-name-asian="Verdana2" style:font-size-asian="10.5pt" style:font-weight-asian="bold" style:font-name-complex="Verdana2" style:font-size-complex="10.5pt" fo:background-color="#ffffff"/>
    </style:style>
    <style:style style:name="T3" style:family="text">
      <style:text-properties fo:color="#333333" style:font-name="Verdana" fo:font-size="12.5pt" fo:font-weight="bold" style:font-name-asian="Verdana2" style:font-size-asian="12.5pt" style:font-weight-asian="bold" style:font-name-complex="Verdana2" style:font-size-complex="12.5pt" fo:background-color="#ffffff"/>
    </style:style>
    <style:style style:name="T4" style:family="text">
      <style:text-properties fo:color="#333333" style:font-name="Verdana" fo:font-size="10.5pt" fo:font-weight="bold" style:font-name-asian="Verdana2" style:font-size-asian="10.5pt" style:font-weight-asian="bold" style:font-name-complex="Verdana2" style:font-size-complex="10.5pt" fo:background-color="#ffffff"/>
    </style:style>
    <style:style style:name="T5" style:family="text">
      <style:text-properties fo:font-weight="bold" style:font-weight-asian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we8qf5708tmv"/><text:span text:style-name="T1">Formato de pagaré correctamente</text:span></text:p>
      <text:p text:style-name="P1"><text:span text:style-name="T2">[Colocar logotipo aquí]</text:span></text:p>
      <text:p text:style-name="P6"><text:bookmark text:name="_4u0j5mdppjv"/><text:span text:style-name="T3">Pagaré</text:span></text:p>
      <text:p text:style-name="P2"><text:span text:style-name="T4">Yo, [Nombre del firmante], con domicilio en [Dirección del firmante], identificado con documento de identidad número [Número de documento], me comprometo a pagar incondicionalmente a [Nombre del beneficiario], con domicilio en [Dirección del beneficiario], la cantidad de [Monto en palabras y números].</text:span></text:p>
      <text:p text:style-name="P2"><text:span text:style-name="T4">Fecha de emisión:</text:span></text:p>
      <text:p text:style-name="P1"><text:span text:style-name="T2">[Fecha]</text:span></text:p>
      <text:p text:style-name="P2"><text:span text:style-name="T4">Lugar de emisión:</text:span></text:p>
      <text:p text:style-name="P1"><text:span text:style-name="T2">[Lugar]</text:span></text:p>
      <text:p text:style-name="P2"><text:span text:style-name="T4">El pago deberá ser realizado en la siguiente cuenta bancaria:</text:span></text:p>
      <text:p text:style-name="P1"><text:span text:style-name="T2">[Detalles de la cuenta bancaria]</text:span></text:p>
      <text:p text:style-name="P2"><text:span text:style-name="T4">Este pagaré se encuentra sujeto a las siguientes condiciones:</text:span></text:p>
      <text:list xml:id="list3945747596" text:style-name="WWNum1">
        <text:list-item>
          <text:p text:style-name="P3"><text:span text:style-name="T2">[Condición 1]</text:span></text:p>
        </text:list-item>
        <text:list-item>
          <text:p text:style-name="P3"><text:span text:style-name="T2">[Condición 2]</text:span></text:p>
        </text:list-item>
        <text:list-item>
          <text:p text:style-name="P4"><text:span text:style-name="T2">[Condición 3]</text:span></text:p>
        </text:list-item>
      </text:list>
      <text:p text:style-name="P2"><text:span text:style-name="T4">En caso de incumplimiento, el firmante se compromete a cubrir todos los gastos de cobro judicial y extrajudicial, además de los intereses generados por el retraso en el pago.</text:span></text:p>
      <text:p text:style-name="P2"><text:span text:style-name="T4">Firma del firmante:</text:span></text:p>
      <text:p text:style-name="P1"><text:span text:style-name="T2">[Firma]</text:span></text:p>
      <text:p text:style-name="P2"><text:span text:style-name="T4">Nombre:</text:span></text:p>
      <text:p text:style-name="P1"><text:span text:style-name="T2">[Nombre del firmante]</text:span></text:p>
      <text:p text:style-name="P2"><text:span text:style-name="T4">Número de documento:</text:span></text:p>
      <text:p text:style-name="P1"><text:span text:style-name="T2">[Número de documento]</text:span></text:p>
      <text:p text:style-name="P2"><text:span text:style-name="T4">Testigos:</text:span></text:p>
      <text:p text:style-name="P2"><text:span text:style-name="T4">Nombre del testigo 1:</text:span></text:p>
      <text:p text:style-name="P1"><text:span text:style-name="T2">[Nombre del testigo 1]</text:span></text:p>
      <text:p text:style-name="P2"><text:span text:style-name="T4">Firma:</text:span></text:p>
      <text:p text:style-name="P1"><text:soft-page-break/><text:span text:style-name="T2">[Firma]</text:span></text:p>
      <text:p text:style-name="P2"><text:span text:style-name="T4">Nombre del testigo 2:</text:span></text:p>
      <text:p text:style-name="P1"><text:span text:style-name="T2">[Nombre del testigo 2]</text:span></text:p>
      <text:p text:style-name="P2"><text:span text:style-name="T4">Firma:</text:span></text:p>
      <text:p text:style-name="P1"><text:span text:style-name="T2">[Firma]</text:span></text:p>
      <text:p text:style-name="P2"><text:span text:style-name="T4">Lugar y fecha:</text:span></text:p>
      <text:p text:style-name="P1"><text:span text:style-name="T2">[Lugar y fecha]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44444" fo:font-size="10.5pt" style:text-underline-style="none" fo:font-weight="bold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161" meta:character-count="1025" meta:non-whitespace-character-count="899"/>
    <meta:generator>LibreOfficeDev/6.0.5.2$Linux_X86_64 LibreOffice_project/</meta:generator>
  </office:meta>
</office:document-meta>
</file>