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4165in" loext:contextual-spacing="false" fo:line-height="150%" fo:text-align="center" style:justify-single-word="false" fo:background-color="#ffffff"/>
    </style:style>
    <style:style style:name="P2" style:family="paragraph" style:parent-style-name="Standard">
      <loext:graphic-properties draw:fill="solid" draw:fill-color="#f9f9f9"/>
      <style:paragraph-properties fo:margin-top="0in" fo:margin-bottom="0.3193in" loext:contextual-spacing="false" fo:line-height="150%" fo:background-color="#f9f9f9"/>
    </style:style>
    <style:style style:name="P3" style:family="paragraph" style:parent-style-name="Standard">
      <loext:graphic-properties draw:fill="solid" draw:fill-color="#ffffff"/>
      <style:paragraph-properties fo:margin-top="0in" fo:margin-bottom="0.3193in" loext:contextual-spacing="false" fo:line-height="150%" fo:background-color="#ffffff" fo:padding-left="0in" fo:padding-right="0in" fo:padding-top="0.0417in" fo:padding-bottom="0.0417in" fo:border-left="none" fo:border-right="none" fo:border-top="none" fo:border-bottom="0.74pt solid #333333"/>
    </style:style>
    <style:style style:name="P4" style:family="paragraph" style:parent-style-name="Standard">
      <loext:graphic-properties draw:fill="solid" draw:fill-color="#ffffff"/>
      <style:paragraph-properties fo:margin-top="0in" fo:margin-bottom="0.3752in" loext:contextual-spacing="false" fo:line-height="150%" fo:background-color="#ffffff" fo:padding-left="0in" fo:padding-right="0in" fo:padding-top="0.0417in" fo:padding-bottom="0.0417in" fo:border-left="none" fo:border-right="none" fo:border-top="none" fo:border-bottom="0.74pt solid #333333"/>
    </style:style>
    <style:style style:name="P5" style:family="paragraph" style:parent-style-name="Standard">
      <loext:graphic-properties draw:fill="solid" draw:fill-color="#f9f9f9"/>
      <style:paragraph-properties fo:margin-top="0in" fo:margin-bottom="0.2638in" loext:contextual-spacing="false" fo:line-height="150%" fo:background-color="#f9f9f9"/>
    </style:style>
    <style:style style:name="P6" style:family="paragraph" style:parent-style-name="Standard" style:list-style-name="WWNum1">
      <loext:graphic-properties draw:fill="solid" draw:fill-color="#ffffff"/>
      <style:paragraph-properties fo:margin-left="0.6528in" fo:margin-right="0in" fo:margin-top="0in" fo:margin-bottom="0in" loext:contextual-spacing="false" fo:line-height="150%" fo:text-indent="-0.25in" style:auto-text-indent="false" fo:background-color="#ffffff" fo:padding-left="0in" fo:padding-right="0in" fo:padding-top="0in" fo:padding-bottom="0.0693in" fo:border="none"/>
    </style:style>
    <style:style style:name="P7" style:family="paragraph" style:parent-style-name="Standard" style:list-style-name="WWNum1">
      <loext:graphic-properties draw:fill="solid" draw:fill-color="#ffffff"/>
      <style:paragraph-properties fo:margin-left="0.6528in" fo:margin-right="0in" fo:margin-top="0in" fo:margin-bottom="0.3193in" loext:contextual-spacing="false" fo:line-height="150%" fo:text-indent="-0.25in" style:auto-text-indent="false" fo:background-color="#ffffff" fo:padding="0in" fo:border="none"/>
    </style:style>
    <style:style style:name="P8" style:family="paragraph" style:parent-style-name="Standard">
      <loext:graphic-properties draw:fill="solid" draw:fill-color="#f9f9f9"/>
      <style:paragraph-properties fo:margin-top="0.3193in" fo:margin-bottom="0.0555in" loext:contextual-spacing="false" fo:line-height="150%" fo:background-color="#f9f9f9"/>
    </style:style>
    <style:style style:name="P9" style:family="paragraph" style:parent-style-name="Standard">
      <loext:graphic-properties draw:fill="solid" draw:fill-color="#ffffff"/>
      <style:paragraph-properties fo:margin-top="0.3193in" fo:margin-bottom="0.111in" loext:contextual-spacing="false" fo:line-height="150%" fo:background-color="#ffffff" fo:padding-left="0in" fo:padding-right="0in" fo:padding-top="0.0417in" fo:padding-bottom="0.0417in" fo:border-left="none" fo:border-right="none" fo:border-top="none" fo:border-bottom="0.74pt solid #333333"/>
    </style:style>
    <style:style style:name="P10" style:family="paragraph" style:parent-style-name="Standard">
      <loext:graphic-properties draw:fill="solid" draw:fill-color="#ffffff"/>
      <style:paragraph-properties fo:margin-top="0in" fo:margin-bottom="0.4307in" loext:contextual-spacing="false" fo:line-height="150%" fo:background-color="#ffffff"/>
    </style:style>
    <style:style style:name="P11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444444" style:font-name="Verdana" fo:font-size="10.5pt" style:font-name-asian="Verdana2" style:font-size-asian="10.5pt" style:font-name-complex="Verdana2" style:font-size-complex="10.5pt"/>
    </style:style>
    <style:style style:name="T3" style:family="text">
      <style:text-properties fo:color="#333333" style:font-name="Verdana" fo:font-size="10.5pt" fo:font-weight="bold" style:font-name-asian="Verdana2" style:font-size-asian="10.5pt" style:font-weight-asian="bold" style:font-name-complex="Verdana2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hg6mlsm1623j"/><text:span text:style-name="T1">Formato de receta medica</text:span></text:p>
      <text:p text:style-name="P1"><text:span text:style-name="T2">Inserte aquí el logo de la clínica o del médico</text:span></text:p>
      <text:p text:style-name="P2"><text:span text:style-name="T3">Nombre del médico:</text:span></text:p>
      <text:p text:style-name="P4"><text:span text:style-name="T3">[Nombre del médico]</text:span></text:p>
      <text:p text:style-name="P2"><text:span text:style-name="T3">Fecha:</text:span></text:p>
      <text:p text:style-name="P4"><text:span text:style-name="T3">[Fecha de la receta]</text:span></text:p>
      <text:p text:style-name="P5"><text:span text:style-name="T3">Nombre del paciente:</text:span></text:p>
      <text:p text:style-name="P3"><text:span text:style-name="T2">[Nombre del paciente]</text:span></text:p>
      <text:p text:style-name="P5"><text:span text:style-name="T3">Edad:</text:span></text:p>
      <text:p text:style-name="P3"><text:span text:style-name="T2">[Edad del paciente]</text:span></text:p>
      <text:p text:style-name="P5"><text:span text:style-name="T3">Diagnóstico:</text:span></text:p>
      <text:p text:style-name="P3"><text:span text:style-name="T2">[Diagnóstico del paciente]</text:span></text:p>
      <text:p text:style-name="P5"><text:span text:style-name="T3">Medicamentos:</text:span></text:p>
      <text:list xml:id="list2808886061" text:style-name="WWNum1">
        <text:list-item>
          <text:p text:style-name="P6"><text:span text:style-name="T2">[Medicamento 1]</text:span></text:p>
        </text:list-item>
        <text:list-item>
          <text:p text:style-name="P6"><text:span text:style-name="T2">[Medicamento 2]</text:span></text:p>
        </text:list-item>
        <text:list-item>
          <text:p text:style-name="P7"><text:span text:style-name="T2">[Medicamento 3]</text:span></text:p>
        </text:list-item>
      </text:list>
      <text:p text:style-name="P5"><text:span text:style-name="T3">Indicaciones:</text:span></text:p>
      <text:p text:style-name="P3"><text:span text:style-name="T2">[Indicaciones específicas para el paciente]</text:span></text:p>
      <text:p text:style-name="P8"><text:span text:style-name="T3">Firma del médico:</text:span></text:p>
      <text:p text:style-name="P9"><text:span text:style-name="T2">[Firma del médico]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1" svg:font-family="Verdana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444444" fo:font-size="10.5pt" style:text-underline-style="none" style:font-name-asian="Verdana2" style:font-family-asian="Verdana" style:font-family-generic-asian="system" style:font-pitch-asian="variable" style:font-size-asian="10.5pt" style:font-name-complex="Verdana2" style:font-family-complex="Verdana" style:font-family-generic-complex="system" style:font-pitch-complex="variable" style:font-size-complex="10.5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61" meta:character-count="389" meta:non-whitespace-character-count="351"/>
    <meta:generator>LibreOfficeDev/6.0.5.2$Linux_X86_64 LibreOffice_project/</meta:generator>
  </office:meta>
</office:document-meta>
</file>