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9f9f9"/>
      <style:paragraph-properties fo:line-height="150%" fo:background-color="#f9f9f9"/>
    </style:style>
    <style:style style:name="P2" style:family="paragraph" style:parent-style-name="Standard">
      <loext:graphic-properties draw:fill="solid" draw:fill-color="#f9f9f9"/>
      <style:paragraph-properties fo:margin-top="0in" fo:margin-bottom="0.2638in" loext:contextual-spacing="false" fo:line-height="150%" fo:background-color="#f9f9f9"/>
    </style:style>
    <style:style style:name="P3" style:family="paragraph" style:parent-style-name="Standard">
      <loext:graphic-properties draw:fill="solid" draw:fill-color="#f9f9f9"/>
      <style:paragraph-properties fo:margin-top="0in" fo:margin-bottom="0.2638in" loext:contextual-spacing="false" fo:line-height="150%" fo:text-align="end" style:justify-single-word="false" fo:background-color="#f9f9f9"/>
    </style:style>
    <style:style style:name="P4" style:family="paragraph" style:parent-style-name="Standard">
      <loext:graphic-properties draw:fill="solid" draw:fill-color="#ffffff"/>
      <style:paragraph-properties fo:margin-top="0in" fo:margin-bottom="0.3193in" loext:contextual-spacing="false" fo:line-height="150%" fo:background-color="#ffffff"/>
    </style:style>
    <style:style style:name="P5" style:family="paragraph" style:parent-style-name="Standard">
      <loext:graphic-properties draw:fill="solid" draw:fill-color="#ffffff"/>
      <style:paragraph-properties fo:margin-top="0in" fo:margin-bottom="0.3193in" loext:contextual-spacing="false" fo:line-height="150%" fo:text-align="end" style:justify-single-word="false" fo:background-color="#ffffff"/>
    </style:style>
    <style:style style:name="P6" style:family="paragraph" style:parent-style-name="Standard">
      <loext:graphic-properties draw:fill="solid" draw:fill-color="#f9f9f9"/>
      <style:paragraph-properties fo:margin-top="0.2083in" fo:margin-bottom="0.2638in" loext:contextual-spacing="false" fo:line-height="150%" fo:background-color="#f9f9f9"/>
    </style:style>
    <style:style style:name="P7" style:family="paragraph" style:parent-style-name="Standard">
      <loext:graphic-properties draw:fill="solid" draw:fill-color="#ffffff"/>
      <style:paragraph-properties fo:margin-top="0.2083in" fo:margin-bottom="0.3193in" loext:contextual-spacing="false" fo:line-height="150%" fo:background-color="#ffffff"/>
    </style:style>
    <style:style style:name="P8" style:family="paragraph" style:parent-style-name="Standard">
      <loext:graphic-properties draw:fill="solid" draw:fill-color="#f9f9f9"/>
      <style:paragraph-properties fo:margin-top="0.2083in" fo:margin-bottom="0.0555in" loext:contextual-spacing="false" fo:line-height="150%" fo:background-color="#f9f9f9"/>
    </style:style>
    <style:style style:name="P9" style:family="paragraph" style:parent-style-name="Standard">
      <loext:graphic-properties draw:fill="solid" draw:fill-color="#f9f9f9"/>
      <style:paragraph-properties fo:margin-top="0.2083in" fo:margin-bottom="0.0555in" loext:contextual-spacing="false" fo:line-height="150%" fo:text-align="end" style:justify-single-word="false" fo:background-color="#f9f9f9"/>
    </style:style>
    <style:style style:name="P10" style:family="paragraph" style:parent-style-name="Standard">
      <loext:graphic-properties draw:fill="solid" draw:fill-color="#ffffff"/>
      <style:paragraph-properties fo:margin-top="0.2083in" fo:margin-bottom="0.111in" loext:contextual-spacing="false" fo:line-height="150%" fo:background-color="#ffffff"/>
    </style:style>
    <style:style style:name="P11" style:family="paragraph" style:parent-style-name="Standard">
      <loext:graphic-properties draw:fill="solid" draw:fill-color="#ffffff"/>
      <style:paragraph-properties fo:margin-top="0.2083in" fo:margin-bottom="0.111in" loext:contextual-spacing="false" fo:line-height="150%" fo:text-align="end" style:justify-single-word="false" fo:background-color="#ffffff"/>
    </style:style>
    <style:style style:name="P12" style:family="paragraph" style:parent-style-name="Standard">
      <loext:graphic-properties draw:fill="solid" draw:fill-color="#f9f9f9"/>
      <style:paragraph-properties fo:margin-top="0.4165in" fo:margin-bottom="0.0555in" loext:contextual-spacing="false" fo:line-height="150%" fo:text-align="center" style:justify-single-word="false" fo:background-color="#f9f9f9"/>
    </style:style>
    <style:style style:name="P13" style:family="paragraph" style:parent-style-name="Standard">
      <loext:graphic-properties draw:fill="solid" draw:fill-color="#ffffff"/>
      <style:paragraph-properties fo:margin-top="0.4165in" fo:margin-bottom="0in" loext:contextual-spacing="false" fo:line-height="150%" fo:text-align="center" style:justify-single-word="false" fo:background-color="#ffffff"/>
    </style:style>
    <style:style style:name="P14" style:family="paragraph" style:parent-style-name="Standard">
      <loext:graphic-properties draw:fill="solid" draw:fill-color="#ffffff"/>
      <style:paragraph-properties fo:margin-top="0.2083in" fo:margin-bottom="0.2083in" loext:contextual-spacing="false" fo:line-height="150%" fo:text-align="start" style:justify-single-word="false" fo:background-color="#ffffff"/>
    </style:style>
    <style:style style:name="P15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P16" style:family="paragraph">
      <loext:graphic-properties draw:fill="solid" draw:fill-color="#a0a0a0"/>
      <style:paragraph-properties fo:text-align="center"/>
    </style:style>
    <style:style style:name="T1" style:family="text">
      <style:text-properties fo:color="#444444" style:font-name="Roboto" fo:font-size="17pt" fo:font-weight="bold" style:font-name-asian="Roboto1" style:font-size-asian="17pt" style:font-weight-asian="bold" style:font-name-complex="Roboto1" style:font-size-complex="17pt" fo:background-color="#ffffff"/>
    </style:style>
    <style:style style:name="T2" style:family="text">
      <style:text-properties fo:color="#444444" style:font-name="Verdana" fo:font-size="10.5pt" fo:font-weight="bold" style:font-name-asian="Verdana1" style:font-size-asian="10.5pt" style:font-weight-asian="bold" style:font-name-complex="Verdana1" style:font-size-complex="10.5pt" fo:background-color="#ffffff"/>
    </style:style>
    <style:style style:name="T3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 fo:background-color="#ffffff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3632n070pvfu"/><text:span text:style-name="T1">Formato de recibo de pago</text:span></text:p>
      <text:p text:style-name="P2"><text:span text:style-name="T3">Empresa:</text:span></text:p>
      <text:p text:style-name="P4"><text:span text:style-name="T2">[Nombre de la Empresa]</text:span></text:p>
      <text:p text:style-name="P2"><text:span text:style-name="T3">Dirección:</text:span></text:p>
      <text:p text:style-name="P4"><text:span text:style-name="T2">[Dirección de la Empresa]</text:span></text:p>
      <text:p text:style-name="P2"><text:span text:style-name="T3">Teléfono:</text:span></text:p>
      <text:p text:style-name="P4"><text:span text:style-name="T2">[Teléfono de la Empresa]</text:span></text:p>
      <text:p text:style-name="P3"><text:span text:style-name="T3">Recibo No.:</text:span></text:p>
      <text:p text:style-name="P5"><text:span text:style-name="T2">[Número de Recibo]</text:span></text:p>
      <text:p text:style-name="P3"><text:span text:style-name="T3">Fecha:</text:span></text:p>
      <text:p text:style-name="P5"><text:span text:style-name="T2">[Fecha]</text:span></text:p>
      <text:p text:style-name="P1"><draw:rect text:anchor-type="as-char" style:rel-width="100%" draw:z-index="0" draw:style-name="gr1" draw:text-style-name="P16" svg:width="0.0012in" svg:height="0.0213in"><text:p/></draw:rect></text:p>
      <text:p text:style-name="P6"><text:span text:style-name="T3">Recibido de:</text:span></text:p>
      <text:p text:style-name="P7"><text:span text:style-name="T2">[Nombre del Cliente]</text:span></text:p>
      <text:p text:style-name="P6"><text:span text:style-name="T3">La cantidad de:</text:span></text:p>
      <text:p text:style-name="P7"><text:span text:style-name="T2">[Cantidad en letras]</text:span></text:p>
      <text:p text:style-name="P6"><text:span text:style-name="T3">Por concepto de:</text:span></text:p>
      <text:p text:style-name="P7"><text:span text:style-name="T2">[Descripción del Pago]</text:span></text:p>
      <text:p text:style-name="P8"><text:span text:style-name="T3">Monto:</text:span></text:p>
      <text:p text:style-name="P10"><text:span text:style-name="T2">[Monto en cifras]</text:span></text:p>
      <text:p text:style-name="P9"><text:span text:style-name="T3">Método de Pago:</text:span></text:p>
      <text:p text:style-name="P11"><text:span text:style-name="T2">[Método de Pago]</text:span></text:p>
      <text:p text:style-name="P12"><text:span text:style-name="T3">Firma Autorizada:</text:span></text:p>
      <text:p text:style-name="P13"><text:span text:style-name="T2">[Firma]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4" meta:word-count="57" meta:character-count="348" meta:non-whitespace-character-count="314"/>
    <meta:generator>LibreOfficeDev/6.0.5.2$Linux_X86_64 LibreOffice_project/</meta:generator>
  </office:meta>
</office:document-meta>
</file>