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5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text-align="center" style:justify-single-word="false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3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4" style:family="paragraph" style:parent-style-name="Standard">
      <loext:graphic-properties draw:fill="solid" draw:fill-color="#f9f9f9"/>
      <style:paragraph-properties fo:margin-top="0in" fo:margin-bottom="0.4165in" loext:contextual-spacing="false" fo:line-height="150%" fo:background-color="#f9f9f9"/>
    </style:style>
    <style:style style:name="P5" style:family="paragraph" style:parent-style-name="Standard">
      <loext:graphic-properties draw:fill="solid" draw:fill-color="#f9f9f9"/>
      <style:paragraph-properties fo:margin-top="0in" fo:margin-bottom="0.528in" loext:contextual-spacing="false" fo:line-height="150%" fo:background-color="#f9f9f9"/>
    </style:style>
    <style:style style:name="P6" style:family="paragraph" style:parent-style-name="Standard">
      <loext:graphic-properties draw:fill="solid" draw:fill-color="#ffffff"/>
      <style:paragraph-properties fo:margin-top="0.2083in" fo:margin-bottom="0.1665in" loext:contextual-spacing="false" fo:line-height="150%" fo:text-align="center" style:justify-single-word="false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7" style:family="paragraph" style:parent-style-name="Standard">
      <loext:graphic-properties draw:fill="solid" draw:fill-color="#f9f9f9"/>
      <style:paragraph-properties fo:margin-top="0.2083in" fo:margin-bottom="0.2638in" loext:contextual-spacing="false" fo:line-height="150%" fo:text-align="center" style:justify-single-word="false" fo:background-color="#f9f9f9"/>
    </style:style>
    <style:style style:name="P8" style:family="paragraph" style:parent-style-name="Standard">
      <loext:graphic-properties draw:fill="solid" draw:fill-color="#ffffff"/>
      <style:paragraph-properties fo:margin-top="0in" fo:margin-bottom="0.4307in" loext:contextual-spacing="false" fo:line-height="150%" fo:background-color="#ffffff"/>
    </style:style>
    <style:style style:name="P9" style:family="paragraph" style:parent-style-name="Heading_20_3">
      <loext:graphic-properties draw:fill="solid" draw:fill-color="#f9f9f9"/>
      <style:paragraph-properties fo:margin-top="0in" fo:margin-bottom="0.4165in" loext:contextual-spacing="false" fo:line-height="120%" fo:keep-together="auto" fo:background-color="#f9f9f9" fo:padding="0in" fo:border="none" fo:keep-with-next="auto"/>
    </style:style>
    <style:style style:name="P10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P11" style:family="paragraph" style:parent-style-name="Heading_20_2">
      <loext:graphic-properties draw:fill="solid" draw:fill-color="#f9f9f9"/>
      <style:paragraph-properties fo:margin-top="0in" fo:margin-bottom="0.3193in" loext:contextual-spacing="false" fo:line-height="120%" fo:text-align="center" style:justify-single-word="false" fo:keep-together="auto" fo:background-color="#f9f9f9" fo:padding="0in" fo:border-left="none" fo:border-right="none" fo:border-top="none" fo:border-bottom="0.74pt solid #333333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333333" style:font-name="Verdana" fo:font-size="16.5pt" fo:font-weight="bold" style:font-name-asian="Verdana1" style:font-size-asian="16.5pt" style:font-weight-asian="bold" style:font-name-complex="Verdana1" style:font-size-complex="16.5pt" fo:background-color="#ffffff"/>
    </style:style>
    <style:style style:name="T3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T4" style:family="text">
      <style:text-properties fo:color="#333333" style:font-name="Verdana" fo:font-size="12.5pt" fo:font-weight="bold" style:font-name-asian="Verdana1" style:font-size-asian="12.5pt" style:font-weight-asian="bold" style:font-name-complex="Verdana1" style:font-size-complex="12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a5ptm9fc1y4u"/><text:span text:style-name="T1">Formato de reservación de hotel</text:span></text:p>
      <text:p text:style-name="P1"><draw:frame draw:style-name="fr1" draw:name="image1.png" text:anchor-type="as-char" svg:width="0.6945in" svg:height="0.6945in" draw:z-index="0"><draw:image xlink:href="Pictures/1000020100000001000000014C77D75F6DC67A52.png" xlink:type="simple" xlink:show="embed" xlink:actuate="onLoad" loext:mime-type="image/png"/><svg:desc>Logo del Hotel</svg:desc></draw:frame></text:p>
      <text:p text:style-name="P11"><text:bookmark text:name="_dkhsqk28e0la"/><text:span text:style-name="T2">Nombre del Hotel</text:span></text:p>
      <text:p text:style-name="P2"><text:span text:style-name="T3">Dirección del Hotel</text:span></text:p>
      <text:p text:style-name="P2"><text:span text:style-name="T3">Teléfono del Hotel</text:span></text:p>
      <text:p text:style-name="P2"><text:span text:style-name="T3">Correo Electrónico del Hotel</text:span></text:p>
      <text:p text:style-name="P9"><text:bookmark text:name="_c43tb67ho0p6"/><text:span text:style-name="T4">Detalles de la Reservación</text:span></text:p>
      <text:p text:style-name="P4"><text:span text:style-name="T3">Nombre del Cliente:</text:span></text:p>
      <text:p text:style-name="P5"><text:span text:style-name="T3">[Nombre del Cliente]</text:span></text:p>
      <text:p text:style-name="P4"><text:span text:style-name="T3">Fecha de Entrada:</text:span></text:p>
      <text:p text:style-name="P5"><text:span text:style-name="T3">[Fecha de Entrada]</text:span></text:p>
      <text:p text:style-name="P4"><text:span text:style-name="T3">Fecha de Salida:</text:span></text:p>
      <text:p text:style-name="P5"><text:span text:style-name="T3">[Fecha de Salida]</text:span></text:p>
      <text:p text:style-name="P4"><text:span text:style-name="T3">Número de Habitación:</text:span></text:p>
      <text:p text:style-name="P5"><text:span text:style-name="T3">[Número de Habitación]</text:span></text:p>
      <text:p text:style-name="P4"><text:span text:style-name="T3">Tipo de Habitación:</text:span></text:p>
      <text:p text:style-name="P5"><text:span text:style-name="T3">[Tipo de Habitación]</text:span></text:p>
      <text:p text:style-name="P4"><text:span text:style-name="T3">Número de Personas:</text:span></text:p>
      <text:p text:style-name="P5"><text:span text:style-name="T3">[Número de Personas]</text:span></text:p>
      <text:p text:style-name="P9"><text:bookmark text:name="_ar28ffq70vum"/><text:span text:style-name="T4">Información de Pago</text:span></text:p>
      <text:p text:style-name="P4"><text:span text:style-name="T3">Método de Pago:</text:span></text:p>
      <text:p text:style-name="P5"><text:span text:style-name="T3">[Método de Pago]</text:span></text:p>
      <text:p text:style-name="P4"><text:span text:style-name="T3">Precio Total:</text:span></text:p>
      <text:p text:style-name="P5"><text:span text:style-name="T3">[Precio Total]</text:span></text:p>
      <text:p text:style-name="P4"><text:span text:style-name="T3">Pago Adelantado:</text:span></text:p>
      <text:p text:style-name="P5"><text:soft-page-break/><text:span text:style-name="T3">[Pago Adelantado]</text:span></text:p>
      <text:p text:style-name="P9"><text:bookmark text:name="_u1l8vhtjjgw9"/><text:span text:style-name="T4">Información de Contacto del Cliente</text:span></text:p>
      <text:p text:style-name="P4"><text:span text:style-name="T3">Teléfono:</text:span></text:p>
      <text:p text:style-name="P5"><text:span text:style-name="T3">[Teléfono del Cliente]</text:span></text:p>
      <text:p text:style-name="P4"><text:span text:style-name="T3">Correo Electrónico:</text:span></text:p>
      <text:p text:style-name="P5"><text:span text:style-name="T3">[Correo Electrónico del Cliente]</text:span></text:p>
      <text:p text:style-name="P9"><text:bookmark text:name="_7i6bsuf1iflj"/><text:span text:style-name="T4">Términos y Condiciones</text:span></text:p>
      <text:p text:style-name="P3"><text:span text:style-name="T3">[Especificar los términos y condiciones del hotel]</text:span></text:p>
      <text:p text:style-name="P6"><text:span text:style-name="T3">______________________________</text:span></text:p>
      <text:p text:style-name="P7"><text:span text:style-name="T3">Firma del Client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5" meta:word-count="104" meta:character-count="712" meta:non-whitespace-character-count="642"/>
    <meta:generator>LibreOfficeDev/6.0.5.2$Linux_X86_64 LibreOffice_project/</meta:generator>
  </office:meta>
</office:document-meta>
</file>