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2083in" fo:margin-bottom="0.2083in" loext:contextual-spacing="false" fo:line-height="150%" fo:text-align="center" style:justify-single-word="false" style:page-number="1" fo:background-color="#ffffff"/>
    </style:style>
    <style:style style:name="P3" style:family="paragraph" style:parent-style-name="Standard">
      <loext:graphic-properties draw:fill="solid" draw:fill-color="#ffffff"/>
      <style:paragraph-properties fo:margin-top="0.2083in" fo:margin-bottom="0.111in" loext:contextual-spacing="false" fo:line-height="15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.2083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5" style:family="paragraph" style:parent-style-name="Standard">
      <loext:graphic-properties draw:fill="solid" draw:fill-color="#ffffff"/>
      <style:paragraph-properties fo:margin-top="0.2083in" fo:margin-bottom="0.0555in" loext:contextual-spacing="false" fo:line-height="150%" fo:background-color="#ffffff"/>
    </style:style>
    <style:style style:name="P6" style:family="paragraph" style:parent-style-name="Standard">
      <loext:graphic-properties draw:fill="solid" draw:fill-color="#ffffff"/>
      <style:paragraph-properties fo:margin-top="0.4165in" fo:margin-bottom="0.0555in" loext:contextual-spacing="false" fo:line-height="150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.4165in" fo:margin-bottom="0.111in" loext:contextual-spacing="false" fo:line-height="150%" fo:text-align="center" style:justify-single-word="false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T1" style:family="text">
      <style:text-properties fo:color="#444444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ato de solicitud de empleo</text:span></text:p>
      <text:p text:style-name="P3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 de la Empresa</svg:desc></draw:frame></text:p>
      <text:p text:style-name="P3"><text:span text:style-name="T2">Logo de la Empresa</text:span></text:p>
      <text:p text:style-name="P5"><text:span text:style-name="T3">Nombre del Solicitante:</text:span></text:p>
      <text:p text:style-name="P4"><text:span text:style-name="T2">[Ingrese su nombre completo]</text:span></text:p>
      <text:p text:style-name="P5"><text:span text:style-name="T3">Fecha:</text:span></text:p>
      <text:p text:style-name="P4"><text:span text:style-name="T2">[DD/MM/AAAA]</text:span></text:p>
      <text:p text:style-name="P5"><text:span text:style-name="T3">Dirección:</text:span></text:p>
      <text:p text:style-name="P4"><text:span text:style-name="T2">[Ingrese su dirección]</text:span></text:p>
      <text:p text:style-name="P5"><text:span text:style-name="T3">Teléfono:</text:span></text:p>
      <text:p text:style-name="P4"><text:span text:style-name="T2">[Ingrese su número de teléfono]</text:span></text:p>
      <text:p text:style-name="P5"><text:span text:style-name="T3">Correo Electrónico:</text:span></text:p>
      <text:p text:style-name="P4"><text:span text:style-name="T2">[Ingrese su correo electrónico]</text:span></text:p>
      <text:p text:style-name="P5"><text:span text:style-name="T3">Posición a la que se postula:</text:span></text:p>
      <text:p text:style-name="P4"><text:span text:style-name="T2">[Ingrese la posición deseada]</text:span></text:p>
      <text:p text:style-name="P5"><text:span text:style-name="T3">Experiencia Laboral:</text:span></text:p>
      <text:p text:style-name="P4"><text:span text:style-name="T2">[Describa su experiencia laboral previa]</text:span></text:p>
      <text:p text:style-name="P5"><text:span text:style-name="T3">Habilidades y Competencias:</text:span></text:p>
      <text:p text:style-name="P4"><text:span text:style-name="T2">[Describa sus habilidades y competencias]</text:span></text:p>
      <text:p text:style-name="P5"><text:span text:style-name="T3">Motivación para aplicar:</text:span></text:p>
      <text:p text:style-name="P4"><text:span text:style-name="T2">[Explique por qué está interesado en la posición]</text:span></text:p>
      <text:p text:style-name="P5"><text:span text:style-name="T3">Fecha de disponibilidad:</text:span></text:p>
      <text:p text:style-name="P4"><text:span text:style-name="T2">[Indique la fecha a partir de la cual puede comenzar a trabajar]</text:span></text:p>
      <text:p text:style-name="P6"><text:span text:style-name="T3">Firma del Solicitante:</text:span></text:p>
      <text:p text:style-name="P7"><text:span text:style-name="T2">[Firma del solicitante]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5" meta:word-count="91" meta:character-count="631" meta:non-whitespace-character-count="564"/>
    <meta:generator>LibreOfficeDev/6.0.5.2$Linux_X86_64 LibreOffice_project/</meta:generator>
  </office:meta>
</office:document-meta>
</file>