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316in"/>
    </style:style>
    <style:style style:name="Table1.B" style:family="table-column">
      <style:table-column-properties style:column-width="1.2375in"/>
    </style:style>
    <style:style style:name="Table1.C" style:family="table-column">
      <style:table-column-properties style:column-width="1.2382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" fo:background-color="#f2f2f2" fo:padding="0.0833in" fo:border="0.75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A2" style:family="table-cell">
      <style:table-cell-properties style:vertical-align="" fo:background-color="#ffffff" fo:padding="0.0833in" fo:border="0.7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5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39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.2083in" loext:contextual-spacing="false" fo:line-height="139%" fo:background-color="#ffffff"/>
    </style:style>
    <style:style style:name="P5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6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/>
    </style:style>
    <style:style style:name="P7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8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9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10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wgnj0syqd7j"/><text:span text:style-name="T1">Formato de vacunación</text:span></text:p>
      <text:p text:style-name="P1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</svg:desc></draw:frame></text:p>
      <text:p text:style-name="P5"><text:span text:style-name="T2">Nombre del Paciente:</text:span></text:p>
      <text:p text:style-name="P6"><text:span text:style-name="T3">[Ingrese el nombre del paciente]</text:span></text:p>
      <text:p text:style-name="P5"><text:span text:style-name="T2">Fecha de Nacimiento:</text:span></text:p>
      <text:p text:style-name="P6"><text:span text:style-name="T3">[Ingrese la fecha de nacimiento]</text:span></text:p>
      <text:p text:style-name="P5"><text:span text:style-name="T2">Número de Identificación:</text:span></text:p>
      <text:p text:style-name="P6"><text:span text:style-name="T3">[Ingrese el número de identificación]</text:span></text:p>
      <text:p text:style-name="P7"><text:span text:style-name="T2">Dirección del Paciente:</text:span></text:p>
      <text:p text:style-name="P2"><text:span text:style-name="T3">[Ingrese la dirección]</text:span></text:p>
      <text:p text:style-name="P7"><text:span text:style-name="T2">Teléfono de Contacto:</text:span></text:p>
      <text:p text:style-name="P2"><text:span text:style-name="T3">[Ingrese el teléfono]</text:span></text:p>
      <text:p text:style-name="P7"><text:span text:style-name="T2">Correo Electrónico:</text:span></text:p>
      <text:p text:style-name="P2"><text:span text:style-name="T3">[Ingrese el correo electrónico]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">Vacuna</text:span></text:p>
          </table:table-cell>
          <table:table-cell table:style-name="Table1.A1" office:value-type="string">
            <text:p text:style-name="P3"><text:span text:style-name="T2">Dosis</text:span></text:p>
          </table:table-cell>
          <table:table-cell table:style-name="Table1.A1" office:value-type="string">
            <text:p text:style-name="P3"><text:span text:style-name="T2">Fecha de Aplicación</text:span></text:p>
          </table:table-cell>
          <table:table-cell table:style-name="Table1.A1" office:value-type="string">
            <text:p text:style-name="P3"><text:span text:style-name="T2">Lote</text:span></text:p>
          </table:table-cell>
          <table:table-cell table:style-name="Table1.A1" office:value-type="string">
            <text:p text:style-name="P3"><text:span text:style-name="T2">Centro de Salud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3">[Ingrese la vacuna]</text:span></text:p>
          </table:table-cell>
          <table:table-cell table:style-name="Table1.A2" office:value-type="string">
            <text:p text:style-name="P4"><text:span text:style-name="T3">[Ingrese la dosis]</text:span></text:p>
          </table:table-cell>
          <table:table-cell table:style-name="Table1.A2" office:value-type="string">
            <text:p text:style-name="P4"><text:span text:style-name="T3">[Ingrese la fecha de aplicación]</text:span></text:p>
          </table:table-cell>
          <table:table-cell table:style-name="Table1.A2" office:value-type="string">
            <text:p text:style-name="P4"><text:span text:style-name="T3">[Ingrese el lote]</text:span></text:p>
          </table:table-cell>
          <table:table-cell table:style-name="Table1.A2" office:value-type="string">
            <text:p text:style-name="P4"><text:span text:style-name="T3">[Ingrese el centro de salud]</text:span></text:p>
          </table:table-cell>
        </table:table-row>
      </table:table>
      <text:p text:style-name="P7"><text:span text:style-name="T2">Comentarios Adicionales:</text:span></text:p>
      <text:p text:style-name="P2"><text:span text:style-name="T3">[Ingrese comentarios adicionales]</text:span></text:p>
      <text:p text:style-name="P7"><text:span text:style-name="T2">Nombre del Médico:</text:span></text:p>
      <text:p text:style-name="P8"><text:span text:style-name="T3">[Ingrese el nombre del médico]</text:span></text:p>
      <text:p text:style-name="P7"><text:span text:style-name="T2">Firma del Médico:</text:span></text:p>
      <text:p text:style-name="P8"><text:span text:style-name="T3">[Ingrese la firma del médico]</text:span></text:p>
      <text:p text:style-name="P7"><text:span text:style-name="T2">Fecha de Emisión:</text:span></text:p>
      <text:p text:style-name="P8"><text:span text:style-name="T3">[Ingrese la fecha de emisión]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2" meta:word-count="102" meta:character-count="684" meta:non-whitespace-character-count="613"/>
    <meta:generator>LibreOfficeDev/6.0.5.2$Linux_X86_64 LibreOffice_project/</meta:generator>
  </office:meta>
</office:document-meta>
</file>