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4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6" style:family="paragraph" style:parent-style-name="Heading_20_1">
      <loext:graphic-properties draw:fill="solid" draw:fill-color="#f9f9f9"/>
      <style:paragraph-properties fo:margin-top="0.3193in" fo:margin-bottom="0.0555in" loext:contextual-spacing="false" fo:line-height="120%" fo:text-align="center" style:justify-single-word="false" fo:keep-together="auto" fo:background-color="#f9f9f9" fo:keep-with-next="auto"/>
    </style:style>
    <style:style style:name="P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8" style:family="paragraph" style:parent-style-name="Heading_20_2">
      <loext:graphic-properties draw:fill="solid" draw:fill-color="#f9f9f9"/>
      <style:paragraph-properties fo:margin-top="0in" fo:margin-bottom="0.0555in" loext:contextual-spacing="false" fo:line-height="120%" fo:text-align="center" style:justify-single-word="false" fo:keep-together="auto" fo:background-color="#f9f9f9" fo:padding="0in" fo:border="none" fo:keep-with-next="auto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22.5pt" fo:font-weight="bold" style:font-name-asian="Verdana1" style:font-size-asian="22.5pt" style:font-weight-asian="bold" style:font-name-complex="Verdana1" style:font-size-complex="22.5pt"/>
    </style:style>
    <style:style style:name="T4" style:family="text">
      <style:text-properties fo:color="#333333" style:font-name="Verdana" fo:font-size="16.5pt" fo:font-weight="bold" style:font-name-asian="Verdana1" style:font-size-asian="16.5pt" style:font-weight-asian="bold" style:font-name-complex="Verdana1" style:font-size-complex="16.5pt"/>
    </style:style>
    <style:style style:name="T5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1d43xdsz1v6v"/><text:span text:style-name="T1">Formato necesario para viajar en avión</text:span></text:p>
      <text:p text:style-name="P2"><text:span text:style-name="T2">Coloque aquí su logo</text:span></text:p>
      <text:p text:style-name="P6"><text:bookmark text:name="_ktl5jfs4y90s"/><text:span text:style-name="T3">Formato necesario para viajar en avión</text:span></text:p>
      <text:p text:style-name="P1"><draw:rect text:anchor-type="as-char" style:rel-width="100%" draw:z-index="0" draw:style-name="gr1" draw:text-style-name="P9" svg:width="0.0012in" svg:height="0.0213in"><text:p/></draw:rect></text:p>
      <text:p text:style-name="P8"><text:bookmark text:name="_ix3v0wnj8dal"/><text:span text:style-name="T4">Datos del Pasajero</text:span></text:p>
      <text:p text:style-name="P4"><text:span text:style-name="T5">Nombre Completo:</text:span></text:p>
      <text:p text:style-name="P3"><text:span text:style-name="T2">[Nombre Completo]</text:span></text:p>
      <text:p text:style-name="P4"><text:span text:style-name="T5">Número de Pasaporte/ID:</text:span></text:p>
      <text:p text:style-name="P3"><text:span text:style-name="T2">[Número de Pasaporte/ID]</text:span></text:p>
      <text:p text:style-name="P4"><text:span text:style-name="T5">Fecha de Nacimiento:</text:span></text:p>
      <text:p text:style-name="P3"><text:span text:style-name="T2">[Fecha de Nacimiento]</text:span></text:p>
      <text:p text:style-name="P4"><text:span text:style-name="T5">Nacionalidad:</text:span></text:p>
      <text:p text:style-name="P3"><text:span text:style-name="T2">[Nacionalidad]</text:span></text:p>
      <text:p text:style-name="P1"><draw:rect text:anchor-type="as-char" style:rel-width="100%" draw:z-index="1" draw:style-name="gr1" draw:text-style-name="P9" svg:width="0.0012in" svg:height="0.0213in"><text:p/></draw:rect></text:p>
      <text:p text:style-name="P8"><text:bookmark text:name="_sy7mr9rh5bmj"/><text:span text:style-name="T4">Información de Contacto</text:span></text:p>
      <text:p text:style-name="P4"><text:span text:style-name="T5">Teléfono:</text:span></text:p>
      <text:p text:style-name="P3"><text:span text:style-name="T2">[Teléfono]</text:span></text:p>
      <text:p text:style-name="P4"><text:span text:style-name="T5">Correo Electrónico:</text:span></text:p>
      <text:p text:style-name="P3"><text:span text:style-name="T2">[Correo Electrónico]</text:span></text:p>
      <text:p text:style-name="P1"><draw:rect text:anchor-type="as-char" style:rel-width="100%" draw:z-index="2" draw:style-name="gr1" draw:text-style-name="P9" svg:width="0.0012in" svg:height="0.0213in"><text:p/></draw:rect></text:p>
      <text:p text:style-name="P8"><text:bookmark text:name="_fjzl9eb9983o"/><text:span text:style-name="T4">Detalles del Vuelo</text:span></text:p>
      <text:p text:style-name="P4"><text:span text:style-name="T5">Número de Vuelo:</text:span></text:p>
      <text:p text:style-name="P3"><text:span text:style-name="T2">[Número de Vuelo]</text:span></text:p>
      <text:p text:style-name="P4"><text:span text:style-name="T5">Fecha de Salida:</text:span></text:p>
      <text:p text:style-name="P3"><text:span text:style-name="T2">[Fecha de Salida]</text:span></text:p>
      <text:p text:style-name="P4"><text:soft-page-break/><text:span text:style-name="T5">Hora de Salida:</text:span></text:p>
      <text:p text:style-name="P3"><text:span text:style-name="T2">[Hora de Salida]</text:span></text:p>
      <text:p text:style-name="P4"><text:span text:style-name="T5">Destino:</text:span></text:p>
      <text:p text:style-name="P3"><text:span text:style-name="T2">[Destino]</text:span></text:p>
      <text:p text:style-name="P1"><draw:rect text:anchor-type="as-char" style:rel-width="100%" draw:z-index="3" draw:style-name="gr1" draw:text-style-name="P9" svg:width="0.0012in" svg:height="0.0213in"><text:p/></draw:rect></text:p>
      <text:p text:style-name="P8"><text:bookmark text:name="_u8k83g2yown3"/><text:span text:style-name="T4">Información Adicional</text:span></text:p>
      <text:p text:style-name="P3"><text:span text:style-name="T2">[Información Adicional]</text:span></text:p>
      <text:p text:style-name="P1"><draw:rect text:anchor-type="as-char" style:rel-width="100%" draw:z-index="4" draw:style-name="gr1" draw:text-style-name="P9" svg:width="0.0012in" svg:height="0.0213in"><text:p/></draw:rect></text:p>
      <text:p text:style-name="P4"><text:span text:style-name="T5">Firma del Pasajero:</text:span></text:p>
      <text:p text:style-name="P3"><text:span text:style-name="T2">[Firma del Pasajero]</text:span></text:p>
      <text:p text:style-name="P4"><text:span text:style-name="T5">Fecha de Emisión:</text:span></text:p>
      <text:p text:style-name="P3"><text:span text:style-name="T2">[Fecha de Emisión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85" meta:character-count="593" meta:non-whitespace-character-count="540"/>
    <meta:generator>LibreOfficeDev/6.0.5.2$Linux_X86_64 LibreOffice_project/</meta:generator>
  </office:meta>
</office:document-meta>
</file>